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d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0e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47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0b0e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b0e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9c5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0e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4de43"/>
    </style:style>
    <style:style style:name="T7" style:family="text">
      <style:text-properties officeooo:rsid="0006b484"/>
    </style:style>
    <style:style style:name="T8" style:family="text">
      <style:text-properties officeooo:rsid="00088484"/>
    </style:style>
    <style:style style:name="T9" style:family="text">
      <style:text-properties officeooo:rsid="000b0e0c"/>
    </style:style>
    <style:style style:name="T10" style:family="text">
      <style:text-properties officeooo:rsid="000f93c4"/>
    </style:style>
    <style:style style:name="T11" style:family="text">
      <style:text-properties style:font-name-asian="Arial" style:language-asian="pt" style:country-asian="BR" style:font-name-complex="Arial"/>
    </style:style>
    <style:style style:name="T12" style:family="text">
      <style:text-properties officeooo:rsid="000b0e0c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306</text:span>/201<text:span text:style-name="T2">6</text:span></text:p>
      <text:p text:style-name="P11">Solicita, <text:span text:style-name="T8">com urgência,</text:span> <text:span text:style-name="T8">dedetização</text:span> <text:span text:style-name="T6">no Cemitério Municipal</text:span>, <text:span text:style-name="T2">no B</text:span>airro <text:span text:style-name="T7">Operário</text:span>.</text:p>
      <text:p text:style-name="P10"><text:span text:style-name="T2">A</text:span> Vereador<text:span text:style-name="T2">a</text:span>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8"><text:tab/><text:tab/> <text:s text:c="2"/><text:span text:style-name="T6">Há muito lixo e entulhos acumulados no local, proporcionando a proliferação de ratos e insetos nocivos aos seres humanos. Além disso, o mato alto colabora com esta situação e os insetos estão invadindo as residências próximas ao Cemitério.</text:span></text:p>
      <text:p text:style-name="P12"><text:span text:style-name="T3"><text:tab/><text:tab/> <text:s/>Na certeza de contar com </text:span><text:span text:style-name="T5">sua</text:span><text:span text:style-name="T3"> especial atenção, desde já,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tab/> <text:s text:c="15"/>Novo Hamburgo, <text:span text:style-name="T8">5</text:span> de <text:span text:style-name="T8">dezembro</text:span> de 201<text:span text:style-name="T2">6</text:span>.</text:p>
      <text:p text:style-name="P16"><text:s text:c="20"/>Vereador<text:span text:style-name="T2">a</text:span> <text:span text:style-name="T2">Patrícia Beck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1">Obs.: Redação conforme original d</text:span><text:span text:style-name="T12">a</text:span><text:span text:style-name="T11"> autor</text:span><text:span text:style-name="T12">a</text:span><text:span text:style-name="T11">.</text:span></text:p>
      <text:p text:style-name="P14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240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