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87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c409a"/>
    </style:style>
    <style:style style:name="T10" style:family="text">
      <style:text-properties officeooo:rsid="002da833"/>
    </style:style>
    <style:style style:name="T11" style:family="text">
      <style:text-properties officeooo:rsid="00302de1"/>
    </style:style>
    <style:style style:name="T12" style:family="text">
      <style:text-properties officeooo:rsid="00311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308</text:span>/201<text:span text:style-name="T8">6</text:span></text:p>
      <text:p text:style-name="P15">Solicita, <text:span text:style-name="T9">com urgência, substituição de lâmpada queimada</text:span> na <text:span text:style-name="T6">Rua Pedro Quaresma da Silva, nº 1588,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Boa Saúde </text:span>solicita, <text:span text:style-name="T7">com urgência, </text:span>a <text:span text:style-name="T5">substituição de lâmpada queimada na Rua Pedro Quaresma da Silva, nº 1588, Bairro Boa Saúde, devido à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0">6 de dezembro</text:span> de 201<text:span text:style-name="T8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0:56:49.347393069</dc:date>
    <meta:print-date>2016-12-06T10:54:30.872304745</meta:print-date>
    <dc:language>pt-BR</dc:language>
    <meta:editing-cycles>103</meta:editing-cycles>
    <meta:editing-duration>PT5H2M50S</meta:editing-duration>
    <meta:document-statistic meta:table-count="0" meta:image-count="1" meta:object-count="0" meta:page-count="1" meta:paragraph-count="15" meta:word-count="188" meta:character-count="1159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