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weight="bold" officeooo:paragraph-rsid="0033fc6c" style:font-weight-asian="bold" style:font-name-complex="Times New Roman1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officeooo:paragraph-rsid="0033fc6c" style:font-name-complex="Times New Roman1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0d2899" officeooo:paragraph-rsid="003065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0d2899" officeooo:paragraph-rsid="003065c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31661" officeooo:paragraph-rsid="003065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officeooo:paragraph-rsid="0033fc6c" style:font-name-complex="Times New Roman1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 style:shadow="none"/>
      <style:text-properties style:font-name="Nimbus Roman No9 L" officeooo:rsid="00271882" officeooo:paragraph-rsid="0033fc6c" style:font-name-complex="Times New Roman1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shadow="none"/>
      <style:text-properties style:font-name="Nimbus Roman No9 L" officeooo:rsid="002d22f4" officeooo:paragraph-rsid="0033fc6c" style:font-name-complex="Times New Roman1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shadow="none"/>
      <style:text-properties style:font-name="Nimbus Roman No9 L" officeooo:paragraph-rsid="0033fc6c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shadow="none"/>
      <style:text-properties style:font-name="Nimbus Roman No9 L" fo:font-size="12pt" fo:font-weight="normal" officeooo:rsid="002015ce" officeooo:paragraph-rsid="0033fc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a8cf" style:font-weight-asian="normal" style:font-weight-complex="normal"/>
    </style:style>
    <style:style style:name="T3" style:family="text">
      <style:text-properties fo:font-weight="normal" officeooo:rsid="002ba08e" style:font-weight-asian="normal" style:font-weight-complex="normal"/>
    </style:style>
    <style:style style:name="T4" style:family="text">
      <style:text-properties officeooo:rsid="00131661"/>
    </style:style>
    <style:style style:name="T5" style:family="text">
      <style:text-properties fo:font-weight="bold" officeooo:rsid="00131661" style:font-weight-asian="bold" style:font-weight-complex="bold"/>
    </style:style>
    <style:style style:name="T6" style:family="text">
      <style:text-properties fo:font-style="normal" fo:font-weight="normal" officeooo:rsid="00163875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8a8cf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3065c0" style:font-style-asian="normal" style:font-weight-asian="normal" style:font-style-complex="normal" style:font-weight-complex="normal"/>
    </style:style>
    <style:style style:name="T9" style:family="text">
      <style:text-properties fo:font-style="normal" officeooo:rsid="0028a8cf" style:font-style-asian="normal" style:font-style-complex="normal"/>
    </style:style>
    <style:style style:name="T10" style:family="text">
      <style:text-properties officeooo:rsid="0028a8cf"/>
    </style:style>
    <style:style style:name="T11" style:family="text">
      <style:text-properties officeooo:rsid="003065c0"/>
    </style:style>
    <style:style style:name="T12" style:family="text">
      <style:text-properties officeooo:rsid="0033fc6c"/>
    </style:style>
    <style:style style:name="T13" style:family="text">
      <style:text-properties officeooo:rsid="002d22f4"/>
    </style:style>
    <style:style style:name="T14" style:family="text">
      <style:text-properties officeooo:rsid="002e073f"/>
    </style:style>
    <style:style style:name="T15" style:family="text">
      <style:text-properties officeooo:rsid="002d22f4" style:font-name-complex="Times New Roman1"/>
    </style:style>
    <style:style style:name="T16" style:family="text">
      <style:text-properties officeooo:rsid="002d26e9" style:font-name-complex="Times New Roman1"/>
    </style:style>
    <style:style style:name="T17" style:family="text">
      <style:text-properties officeooo:rsid="0020602d" style:font-name-complex="Times New Roman1"/>
    </style:style>
    <style:style style:name="T18" style:family="text">
      <style:text-properties officeooo:rsid="003556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18">107</text:span>/201<text:span text:style-name="T12">6</text:span></text:p>
      <text:p text:style-name="P15"><text:span text:style-name="T11">Dispõe sobre a realização de exames oftalmológicos e audiológicos nos alunos matriculados na rede municipal de ensino e dá outras providências</text:span>.</text:p>
      <text:p text:style-name="P11">O PREFEITO MUNICIPAL DE NOVO HAMBURGO:</text:p>
      <text:p text:style-name="P11">Faço saber que o Poder Legislativo Municipal aprovou e eu sanciono e promulgo a seguinte Lei:</text:p>
      <text:p text:style-name="P10"><text:span text:style-name="T5">Art. 1º</text:span><text:span text:style-name="T4"><text:tab/>O Poder Público Municipal realizará exames oftalmológicos e audiológicos nos alunos matriculados na rede municipal de ensino do Município.</text:span></text:p>
      <text:p text:style-name="P10"><text:span text:style-name="T5">Art. 2º</text:span><text:span text:style-name="T4"><text:tab/>Os exames serão realizados, pelo menos, uma vez ao ano e deverão abranger toda comunidade escolar oficial do Município.</text:span></text:p>
      <text:p text:style-name="P10"><text:span text:style-name="T5">Art. 3º</text:span><text:span text:style-name="T4"><text:tab/>Os exames destinam-se a apontar as deficiências visuais e auditivas dos alunos, cabendo aos profissionais médicos por eles responsáveis indicar os procedimentos pertinentes em cada caso.</text:span></text:p>
      <text:p text:style-name="P12"><text:span text:style-name="T10">Art. 4º</text:span><text:span text:style-name="T2"><text:tab/>Os procedimentos médicos indicados são de responsabilidade do Município, que deverá assumi-los, sem ônus para os escolares, </text:span><text:span text:style-name="T3">mediante convênio com o Sistema Único de Saúde - SUS/RS</text:span><text:span text:style-name="T2">.</text:span></text:p>
      <text:p text:style-name="P12"><text:span text:style-name="T10">Art. 5º</text:span><text:span text:style-name="T2"><text:tab/>O Poder Executivo regulamentará a presente Lei, estabelecendo as normas disciplinadoras de sua execução, bem como fixando os limites da abrangência dos exames oftalmológicos </text:span><text:span text:style-name="T3">e audiológicos </text:span><text:span text:style-name="T2">por ela estabelecidos.</text:span></text:p>
      <text:p text:style-name="P12"><text:span text:style-name="T10">Art. 6º</text:span><text:span text:style-name="T2"><text:tab/>As despesas decorrentes da execução desta Lei correrão por conta das dotações orçamentárias próprias, suplementadas se necessário.</text:span></text:p>
      <text:p text:style-name="P12"><text:span text:style-name="T9">Art. 7º</text:span><text:span text:style-name="T7"><text:tab/></text:span><text:span text:style-name="T6">Esta lei entra em vigor na data de sua publicação</text:span><text:span text:style-name="T8">.</text:span></text:p>
      <text:p text:style-name="P11">GABINETE DO PREFEITO MUNICIPAL DE NOVO HAMBURGO, aos. . . . . . . . . . . . . . . . . . . . . . . . . . . . . . . . . . . . .</text:p>
      <text:p text:style-name="P13"/>
      <text:p text:style-name="P1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12-06T13:17:0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321" meta:character-count="1857" meta:non-whitespace-character-count="15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3655_texto_integral" meta:date="2016-12-06T13:16:57"/>
  </office:meta>
</office:document-meta>
</file>