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2d44f5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2d44f5" style:font-name-complex="Times New Roman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2ab3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2945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04cm"/>
          <style:tab-stop style:position="6.509cm"/>
        </style:tab-stops>
      </style:paragraph-properties>
      <style:text-properties style:font-name="Nimbus Roman No9 L" fo:font-size="12pt" fo:font-weight="bold" officeooo:rsid="000d2899" officeooo:paragraph-rsid="0029453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2945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2d44f5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2d44f5" style:font-name-complex="Times New Roman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2d9b26" officeooo:paragraph-rsid="002d44f5" style:font-name-complex="Times New Roman1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2f61dd" officeooo:paragraph-rsid="002d44f5" style:font-name-complex="Times New Roman1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paragraph-rsid="002d44f5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2015ce" officeooo:paragraph-rsid="002d44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4533" style:font-weight-asian="normal" style:font-weight-complex="normal"/>
    </style:style>
    <style:style style:name="T3" style:family="text">
      <style:text-properties fo:font-weight="normal" officeooo:rsid="002ab374" style:font-weight-asian="normal" style:font-weight-complex="normal"/>
    </style:style>
    <style:style style:name="T4" style:family="text">
      <style:text-properties officeooo:rsid="00131661"/>
    </style:style>
    <style:style style:name="T5" style:family="text">
      <style:text-properties fo:font-weight="bold" officeooo:rsid="00131661" style:font-weight-asian="bold" style:font-weight-complex="bold"/>
    </style:style>
    <style:style style:name="T6" style:family="text">
      <style:text-properties fo:font-style="normal" officeooo:rsid="00163875" style:font-style-asian="normal" style:font-style-complex="normal"/>
    </style:style>
    <style:style style:name="T7" style:family="text">
      <style:text-properties officeooo:rsid="00294533"/>
    </style:style>
    <style:style style:name="T8" style:family="text">
      <style:text-properties officeooo:rsid="002ab374"/>
    </style:style>
    <style:style style:name="T9" style:family="text">
      <style:text-properties officeooo:rsid="002bc4ad"/>
    </style:style>
    <style:style style:name="T10" style:family="text">
      <style:text-properties officeooo:rsid="002d22f4"/>
    </style:style>
    <style:style style:name="T11" style:family="text">
      <style:text-properties officeooo:rsid="002d9b26" style:font-name-complex="Times New Roman1"/>
    </style:style>
    <style:style style:name="T12" style:family="text">
      <style:text-properties officeooo:rsid="0032a5fa" style:font-name-complex="Times New Roman1"/>
    </style:style>
    <style:style style:name="T13" style:family="text">
      <style:text-properties officeooo:rsid="0020602d" style:font-name-complex="Times New Roman1"/>
    </style:style>
    <style:style style:name="T14" style:family="text">
      <style:text-properties officeooo:rsid="002d44f5"/>
    </style:style>
    <style:style style:name="T15" style:family="text">
      <style:text-properties officeooo:rsid="002ed4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5">108</text:span>/<text:span text:style-name="T9">2016</text:span></text:p>
      <text:p text:style-name="P16"><text:span text:style-name="T8">Institui como matéria curricular o ensino do jogo de xadrez nas escolas municipais de ensino fundamental, como suporte pedagógico para outras disciplinas</text:span>.</text:p>
      <text:p text:style-name="P10">O PREFEITO MUNICIPAL DE NOVO HAMBURGO:</text:p>
      <text:p text:style-name="P10">Faço saber que o Poder Legislativo Municipal aprovou e eu sanciono e promulgo a seguinte Lei:</text:p>
      <text:p text:style-name="P11"><text:span text:style-name="T5">Art. 1º</text:span><text:span text:style-name="T4"><text:tab/>Fica como matéria curricular o ensino do jogo de xadrez nas escolas municipais de ensino fundamental, como suporte pedagógico para outras disciplinas.</text:span></text:p>
      <text:p text:style-name="P13"><text:span text:style-name="T7">Parágrafo único.</text:span><text:span text:style-name="T2"><text:tab/></text:span><text:span text:style-name="T3">As escolas municipais passarão a contar com uma aula semanal de jogo de xadrez, com horário de acordo com sua grade curricular</text:span><text:span text:style-name="T2">.</text:span></text:p>
      <text:p text:style-name="P12"><text:span text:style-name="T5">Art. 2º</text:span><text:span text:style-name="T4"><text:tab/>A coordenação geral e a supervisão técnica do programa ficarão a cargo da Secretaria Municipal de Educação - SMED.</text:span></text:p>
      <text:p text:style-name="P12"><text:span text:style-name="T5">Art. 3º</text:span><text:span text:style-name="T4"><text:tab/></text:span><text:span text:style-name="T6">Esta lei entra em vigor na data de sua publicação.</text:span></text:p>
      <text:p text:style-name="P10">GABINETE DO PREFEITO MUNICIPAL DE NOVO HAMBURGO, aos. . . . . . . . . . . . . . . . . . . .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2-06T13:14:0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41" meta:character-count="128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661_texto_integral" meta:date="2016-12-06T13:14:05"/>
  </office:meta>
</office:document-meta>
</file>