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17ee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2ffa4b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2ffa4b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2ffa4b" style:font-name-complex="Times New Roman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2c28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2945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rsid="000d2899" officeooo:paragraph-rsid="002c28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04cm"/>
          <style:tab-stop style:position="6.509cm"/>
        </style:tab-stops>
      </style:paragraph-properties>
      <style:text-properties style:font-name="Nimbus Roman No9 L" fo:font-size="12pt" fo:font-weight="bold" officeooo:rsid="000d2899" officeooo:paragraph-rsid="002c280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bold" officeooo:rsid="000d2899" officeooo:paragraph-rsid="002c280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2ffa4b" style:font-name-complex="Times New Roman1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2ffa4b" style:font-name-complex="Times New Roman1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301c53" officeooo:paragraph-rsid="002ffa4b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37573e" officeooo:paragraph-rsid="002ffa4b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2015ce" officeooo:paragraph-rsid="002ffa4b"/>
    </style:style>
    <style:style style:name="P25" style:family="paragraph" style:parent-style-name="Standard">
      <style:paragraph-properties fo:margin-left="4.5cm" fo:margin-right="0cm" fo:margin-top="0.199cm" fo:margin-bottom="0.199cm" loext:contextual-spacing="false" fo:text-align="justify" style:justify-single-word="false" fo:text-indent="0cm" style:auto-text-indent="false" style:shadow="none"/>
      <style:text-properties style:font-name="Nimbus Roman No9 L" fo:font-size="12pt" fo:font-style="italic" fo:font-weight="normal" officeooo:rsid="0037573e" officeooo:paragraph-rsid="002ffa4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2c2803" style:font-size-asian="12pt" style:font-weight-asian="normal" style:font-size-complex="12pt" style:font-weight-complex="normal"/>
    </style:style>
    <style:style style:name="T1" style:family="text">
      <style:text-properties style:text-underline-style="none" officeooo:rsid="00317eeb"/>
    </style:style>
    <style:style style:name="T2" style:family="text">
      <style:text-properties officeooo:rsid="00317ee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533" style:font-weight-asian="normal" style:font-weight-complex="normal"/>
    </style:style>
    <style:style style:name="T5" style:family="text">
      <style:text-properties fo:font-weight="normal" officeooo:rsid="002c2803" style:font-weight-asian="normal" style:font-weight-complex="normal"/>
    </style:style>
    <style:style style:name="T6" style:family="text">
      <style:text-properties officeooo:rsid="00131661"/>
    </style:style>
    <style:style style:name="T7" style:family="text">
      <style:text-properties fo:font-weight="bold" officeooo:rsid="00131661" style:font-weight-asian="bold" style:font-weight-complex="bold"/>
    </style:style>
    <style:style style:name="T8" style:family="text">
      <style:text-properties fo:font-weight="bold" officeooo:rsid="002c2803" style:font-weight-asian="bold" style:font-weight-complex="bold"/>
    </style:style>
    <style:style style:name="T9" style:family="text">
      <style:text-properties fo:font-style="normal" officeooo:rsid="00163875" style:font-style-asian="normal" style:font-style-complex="normal"/>
    </style:style>
    <style:style style:name="T10" style:family="text">
      <style:text-properties officeooo:rsid="00294533"/>
    </style:style>
    <style:style style:name="T11" style:family="text">
      <style:text-properties officeooo:rsid="002c2803"/>
    </style:style>
    <style:style style:name="T12" style:family="text">
      <style:text-properties fo:font-style="italic" fo:font-weight="normal" officeooo:rsid="002c2803" style:font-style-asian="italic" style:font-weight-asian="normal" style:font-style-complex="italic" style:font-weight-complex="normal"/>
    </style:style>
    <style:style style:name="T13" style:family="text">
      <style:text-properties officeooo:rsid="002e52cb"/>
    </style:style>
    <style:style style:name="T14" style:family="text">
      <style:text-properties officeooo:rsid="002d22f4"/>
    </style:style>
    <style:style style:name="T15" style:family="text">
      <style:text-properties fo:font-size="12pt" fo:font-weight="normal" officeooo:rsid="0037573e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2ffa4b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2">109</text:span>/201<text:span text:style-name="T13">6</text:span></text:p>
      <text:p text:style-name="P26"><text:span text:style-name="T11">Permite ao Oficial de Justiça lotado na comarca do Município de Novo Hamburgo, quando estiver cumprindo mandado judicial, livre estacionamento e parada de seu veículo particular, e dá outras providências</text:span>.</text:p>
      <text:p text:style-name="P12">O PREFEITO MUNICIPAL DE NOVO HAMBURGO:</text:p>
      <text:p text:style-name="P12">Faço saber que o Poder Legislativo Municipal aprovou e eu sanciono e promulgo a seguinte Lei:</text:p>
      <text:p text:style-name="P13"><text:span text:style-name="T7">Art. 1º</text:span><text:span text:style-name="T6"><text:tab/>Fica permitido ao Oficial de Justiça lotado na comarca de Novo Hamburg, quando estiver cumprindo mandado judicial, livre estacionamento e parada de seu veículo particular, conforme a Lei Federal nº 9.503, de 23 de setembro de 1997 e alterações posteriores.</text:span></text:p>
      <text:p text:style-name="P16"><text:span text:style-name="T10">Parágrafo único.</text:span><text:span text:style-name="T4"><text:tab/></text:span><text:span text:style-name="T5">A permanência do veículo no local do estacionamento será permitida pelo tempo máximo de 60 (sessenta) minutos, podendo ser prorrogado 1 (uma) vez, pelo mesmo período, se necessário ao cumprimento do mandado judicial</text:span><text:span text:style-name="T4">.</text:span></text:p>
      <text:p text:style-name="P13"><text:span text:style-name="T7">Art. 2º</text:span><text:span text:style-name="T6"><text:tab/>Para beneficiar-se do disposto nesta Lei, o Oficial de Justiça deverá:</text:span></text:p>
      <text:p text:style-name="P15"><text:span text:style-name="T8">I -</text:span><text:span text:style-name="T11"><text:tab/>estar cumprindo mandado judicial no local;</text:span></text:p>
      <text:p text:style-name="P15"><text:span text:style-name="T8">II -</text:span><text:span text:style-name="T11"><text:tab/>cadastrar o veículo junto ao órgão competente ao Executivo Municipal;</text:span></text:p>
      <text:p text:style-name="P15"><text:span text:style-name="T8">III -</text:span><text:span text:style-name="T11"><text:tab/>identificar o veículo por meio de uma placa afixada no painel dianteiro, contendo:</text:span></text:p>
      <text:p text:style-name="P15"><text:span text:style-name="T8">a)</text:span><text:span text:style-name="T11"><text:tab/>a inscrição “Estado do Rio Grande do Sul – Poder Judiciário – Oficial de Justiça em serviço”; e</text:span></text:p>
      <text:p text:style-name="P17"><text:span text:style-name="T11">b)</text:span><text:span text:style-name="T5"><text:tab/>o número de matrícula do Oficial de Justiça;</text:span></text:p>
      <text:p text:style-name="P15"><text:span text:style-name="T8">IV -</text:span><text:span text:style-name="T11"><text:tab/>manter sinalização de emergência do veículo acionada durante o tempo em que durar o cumprimento do mandado judicial.</text:span></text:p>
      <text:p text:style-name="P17"><text:span text:style-name="T11">§ 1º</text:span><text:span text:style-name="T5"><text:tab/>Sempre que solicitado, o Oficial de Justiça deverá apresentar ao agente de trânsito mandado judicial que comprove o referido no inciso I do </text:span><text:span text:style-name="T12">caput</text:span><text:span text:style-name="T5"> deste artigo.</text:span></text:p>
      <text:p text:style-name="P17"><text:span text:style-name="T11">§ 2º</text:span><text:span text:style-name="T5"><text:tab/>Para fins do disposto no inciso II do </text:span><text:span text:style-name="T12">caput</text:span><text:span text:style-name="T5"> deste artigo, o Oficial de Justiça poderá cadastrar somente 1 (um) veículo e, em caso de troca desse, ficará responsável pela atualização do respectivo cadastro.</text:span></text:p>
      <text:p text:style-name="P17"><text:span text:style-name="T11">§ 3º</text:span><text:span text:style-name="T5"><text:tab/>Os custos para confecção e afixação da placa referida no inciso III do </text:span><text:span text:style-name="T12">caput</text:span><text:span text:style-name="T5"> deste artigo serão de responsabilidade do Oficial de Justiça interessado.</text:span></text:p>
      <text:p text:style-name="P14"><text:soft-page-break/><text:span text:style-name="T7">Art. 3º</text:span><text:span text:style-name="T6"><text:tab/></text:span><text:span text:style-name="T9">Esta lei entra em vigor na data de sua publicação.</text:span></text:p>
      <text:p text:style-name="P12">GABINETE DO PREFEITO MUNICIPAL DE NOVO HAMBURGO, aos. . . . . . . . . . . . . . . . . . . . . . . . . . . . . . . . . . . . .</text:p>
      <text:p text:style-name="P18"/>
      <text:p text:style-name="P1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17ee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317eeb"/>
    </style:style>
    <style:style style:name="MT2" style:family="text">
      <style:text-properties officeooo:rsid="00317eeb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09/2016</text:span><text:span text:style-name="MT2"><text:tab/><text:tab/><text:tab/></text:span><text:span text:style-name="MT1">página </text:span><text:span text:style-name="MT1"><text:page-number text:select-page="current">1</text:page-number></text:span><text:span text:style-name="MT1"> de </text:span><text:span text:style-name="MT1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2-06T13:11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6" meta:word-count="453" meta:character-count="2570" meta:non-whitespace-character-count="2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4224_texto_integral" meta:date="2016-12-06T13:11:14"/>
  </office:meta>
</office:document-meta>
</file>