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da83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orphans="0" fo:widows="0" fo:break-before="page" style:text-autospace="none"/>
      <style:text-properties style:font-name="Nimbus Roman No9 L" fo:font-size="12pt" fo:font-weight="bold" officeooo:paragraph-rsid="0032a9ca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1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cd1ff" officeooo:paragraph-rsid="0031331b" style:font-size-asian="12pt" style:font-name-complex="Arial" style:font-size-complex="12pt"/>
    </style:style>
    <style:style style:name="P1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1331b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2a9ca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331b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a9ca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3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331b" style:font-size-asian="12pt" style:font-name-complex="Arial" style:font-size-complex="12pt"/>
    </style:style>
    <style:style style:name="P3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a9ca" style:font-size-asian="12pt" style:font-name-complex="Arial" style:font-size-complex="12pt"/>
    </style:style>
    <style:style style:name="P3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1331b" style:font-size-asian="12pt" style:font-size-complex="12pt"/>
    </style:style>
    <style:style style:name="P3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0pt" fo:font-weight="normal" officeooo:paragraph-rsid="0031331b" style:font-size-asian="10pt" style:font-weight-asian="normal" style:font-size-complex="10pt" style:font-weight-complex="normal"/>
    </style:style>
    <style:style style:name="P3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331b" style:font-size-asian="12pt" style:font-weight-asian="normal" style:font-size-complex="12pt" style:font-weight-complex="normal"/>
    </style:style>
    <style:style style:name="P3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331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18a406"/>
    </style:style>
    <style:style style:name="T2" style:family="text">
      <style:text-properties officeooo:rsid="001f6152"/>
    </style:style>
    <style:style style:name="T3" style:family="text">
      <style:text-properties officeooo:rsid="00206926"/>
    </style:style>
    <style:style style:name="T4" style:family="text">
      <style:text-properties officeooo:rsid="00236590"/>
    </style:style>
    <style:style style:name="T5" style:family="text">
      <style:text-properties officeooo:rsid="00246fbc"/>
    </style:style>
    <style:style style:name="T6" style:family="text">
      <style:text-properties officeooo:rsid="0026414e"/>
    </style:style>
    <style:style style:name="T7" style:family="text">
      <style:text-properties officeooo:rsid="00292f11"/>
    </style:style>
    <style:style style:name="T8" style:family="text">
      <style:text-properties officeooo:rsid="002a21b6"/>
    </style:style>
    <style:style style:name="T9" style:family="text">
      <style:text-properties officeooo:rsid="002c409a"/>
    </style:style>
    <style:style style:name="T10" style:family="text">
      <style:text-properties officeooo:rsid="002da833"/>
    </style:style>
    <style:style style:name="T11" style:family="text">
      <style:text-properties officeooo:rsid="002f8283"/>
    </style:style>
    <style:style style:name="T12" style:family="text">
      <style:text-properties officeooo:rsid="0002249d"/>
    </style:style>
    <style:style style:name="T13" style:family="text">
      <style:text-properties officeooo:rsid="00194f67"/>
    </style:style>
    <style:style style:name="T14" style:family="text">
      <style:text-properties officeooo:rsid="00028c91"/>
    </style:style>
    <style:style style:name="T15" style:family="text">
      <style:text-properties officeooo:rsid="000364a7"/>
    </style:style>
    <style:style style:name="T16" style:family="text">
      <style:text-properties officeooo:rsid="0018d099"/>
    </style:style>
    <style:style style:name="T17" style:family="text">
      <style:text-properties style:font-name-complex="Arial"/>
    </style:style>
    <style:style style:name="T18" style:family="text">
      <style:text-properties officeooo:rsid="0007daad" style:font-name-complex="Arial"/>
    </style:style>
    <style:style style:name="T19" style:family="text">
      <style:text-properties officeooo:rsid="0031331b"/>
    </style:style>
    <style:style style:name="T20" style:family="text">
      <style:text-properties officeooo:rsid="0027348f"/>
    </style:style>
    <style:style style:name="T21" style:family="text">
      <style:text-properties officeooo:rsid="00242ded"/>
    </style:style>
    <style:style style:name="T22" style:family="text">
      <style:text-properties officeooo:rsid="0032a9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22">1.588</text:span>/<text:span text:style-name="T12">2016</text:span></text:p>
      <text:p text:style-name="P17"/>
      <text:p text:style-name="P17"/>
      <text:p text:style-name="P19">Requer Voto de Congratulações <text:span text:style-name="T22">à empresa Movitel Telecomunicações pela passagem de </text:span>seus <text:span text:style-name="T20">21</text:span> anos de fundação.</text:p>
      <text:p text:style-name="P21"/>
      <text:p text:style-name="P21"/>
      <text:p text:style-name="P21">O Vereador que este subscreve:</text:p>
      <text:p text:style-name="P21"/>
      <text:p text:style-name="P21">Considerando que <text:span text:style-name="T12">a empresa Movitel Telecomunicações, em dezembro do ano corrente, está completando 21 anos de fundação.</text:span></text:p>
      <text:p text:style-name="P23"/>
      <text:p text:style-name="P21"><text:span text:style-name="T14">Considerando esse histórico e a respeitável marca </text:span>pelos relevantes serviços prestados a toda comunidade <text:span text:style-name="T14">de Novo Hamburgo</text:span>, torna-se mais do que justa essa <text:span text:style-name="T15">singela </text:span>deferência.</text:p>
      <text:p text:style-name="P26"/>
      <text:p text:style-name="P26">ISSO POSTO,</text:p>
      <text:p text:style-name="P26"/>
      <text:p text:style-name="P26">REQUER:</text:p>
      <text:p text:style-name="P26"/>
      <text:p text:style-name="P31">1. Seja consignado em Ata Voto de Congratulações <text:span text:style-name="T12">a <text:s/>empresa Movitel Telecomunicações </text:span>pela passagem de seus <text:span text:style-name="T21">21</text:span> anos de fundação; e</text:p>
      <text:p text:style-name="P28"/>
      <text:p text:style-name="P31">2. Seja oficiad<text:span text:style-name="T22">o</text:span> à <text:span text:style-name="T22">d</text:span>ire<text:span text:style-name="T12">ção da empresa Movitel Telecomunicações, </text:span>com as congratulações em nome desta Casa Legislativa.</text:p>
      <text:p text:style-name="P31"/>
      <text:p text:style-name="P29">Novo Hamburgo, <text:span text:style-name="T19">6 de dezembro de 2016.</text:span></text:p>
      <text:p text:style-name="P24"/>
      <text:p text:style-name="P16"><text:s text:c="8"/></text:p>
      <text:p text:style-name="P16"/>
      <text:p text:style-name="P32"><text:span text:style-name="T17">Vereador </text:span><text:span text:style-name="T18">Inspetor Luz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5"/>
      <text:p text:style-name="P5"/>
      <text:p text:style-name="P5">Obs<text:span text:style-name="T3">.</text:span>: redação conforme original do autor.</text:p>
      <text:p text:style-name="P8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2-06T15:53:06.538378070</dc:date>
    <meta:print-date>2016-12-06T15:50:06.820819577</meta:print-date>
    <dc:language>pt-BR</dc:language>
    <meta:editing-cycles>102</meta:editing-cycles>
    <meta:editing-duration>PT4H45M34S</meta:editing-duration>
    <meta:document-statistic meta:table-count="0" meta:image-count="1" meta:object-count="0" meta:page-count="1" meta:paragraph-count="20" meta:word-count="192" meta:character-count="1217" meta:non-whitespace-character-count="103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