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c40d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c40d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c4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c40d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c40d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be3f" style:font-size-asian="12pt" style:font-name-complex="Arial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be3f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be3f" style:font-size-asian="12pt" style:font-name-complex="Arial" style:font-size-complex="12pt"/>
    </style:style>
    <style:style style:name="P2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be3f" style:font-size-asian="12pt" style:font-size-complex="12pt"/>
    </style:style>
    <style:style style:name="P30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paragraph-rsid="002ec40d" style:font-size-asian="12pt" style:font-weight-asian="bold" style:font-size-complex="12pt" style:font-weight-complex="bold"/>
    </style:style>
    <style:style style:name="P31" style:family="paragraph" style:parent-style-name="Sub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2ec40d" style:font-size-asian="12pt" style:font-weight-asian="bold" style:font-size-complex="12pt" style:font-weight-complex="bold"/>
    </style:style>
    <style:style style:name="P3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be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c9e7"/>
    </style:style>
    <style:style style:name="T3" style:family="text">
      <style:text-properties officeooo:rsid="0017331b"/>
    </style:style>
    <style:style style:name="T4" style:family="text">
      <style:text-properties officeooo:rsid="0002249d"/>
    </style:style>
    <style:style style:name="T5" style:family="text">
      <style:text-properties officeooo:rsid="001f1a44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8d099"/>
    </style:style>
    <style:style style:name="T9" style:family="text">
      <style:text-properties style:font-name-complex="Arial"/>
    </style:style>
    <style:style style:name="T10" style:family="text">
      <style:text-properties officeooo:rsid="0007daad" style:font-name-complex="Arial"/>
    </style:style>
    <style:style style:name="T11" style:family="text">
      <style:text-properties officeooo:rsid="002f94aa"/>
    </style:style>
    <style:style style:name="T12" style:family="text">
      <style:text-properties officeooo:rsid="00311457"/>
    </style:style>
    <style:style style:name="T13" style:family="text">
      <style:text-properties officeooo:rsid="0029ad69"/>
    </style:style>
    <style:style style:name="T14" style:family="text">
      <style:text-properties officeooo:rsid="0031be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QUERIMENTO N<text:span text:style-name="T2">º 1.589</text:span>/201<text:span text:style-name="T3">6</text:span></text:p>
      <text:p text:style-name="P31"/>
      <text:p text:style-name="P5"/>
      <text:p text:style-name="P20">Requer Voto de Congratulações <text:span text:style-name="T14">à empresa Clason pela passagem de </text:span>seus <text:span text:style-name="T13">39</text:span> anos de fundação.</text:p>
      <text:p text:style-name="P20"/>
      <text:p text:style-name="P21"/>
      <text:p text:style-name="P23"/>
      <text:p text:style-name="P23">O Vereador que este subscreve:</text:p>
      <text:p text:style-name="P23">Considerando que <text:span text:style-name="T4">a empresa Clason, em dezembro do ano corrente, está completando 39 anos de fundação.</text:span></text:p>
      <text:p text:style-name="P23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27">ISSO POSTO,</text:p>
      <text:p text:style-name="P27">REQUER:</text:p>
      <text:p text:style-name="P24"/>
      <text:p text:style-name="P28">1. Seja consignado em Ata Voto de Congratulações <text:span text:style-name="T14">à empresa Clason </text:span>pela passagem de seus <text:span text:style-name="T13">39</text:span> anos de fundação; e</text:p>
      <text:p text:style-name="P25"/>
      <text:p text:style-name="P28">2. Seja oficiad<text:span text:style-name="T14">o</text:span> à Dire<text:span text:style-name="T4">ção da empresa Clason, </text:span>com as congratulações em nome desta Casa Legislativa.</text:p>
      <text:p text:style-name="P17"/>
      <text:p text:style-name="P18"/>
      <text:p text:style-name="P26">Novo Hamburgo, <text:span text:style-name="T14">6 de dezembro de 2016.</text:span></text:p>
      <text:p text:style-name="P22"/>
      <text:p text:style-name="P19"><text:s text:c="8"/></text:p>
      <text:p text:style-name="P19"/>
      <text:p text:style-name="P29"><text:span text:style-name="T9">Vereador </text:span><text:span text:style-name="T10">Inspetor Luz 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Obs.: Redação conforme o original do autor.</text:p>
      <text:p text:style-name="P32">/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5:58:15.905814671</dc:date>
    <meta:printed-by>Ana Santos</meta:printed-by>
    <meta:print-date>2012-05-22T15:40:29</meta:print-date>
    <dc:language>pt-BR</dc:language>
    <meta:editing-cycles>96</meta:editing-cycles>
    <meta:editing-duration>PT4H50M4S</meta:editing-duration>
    <meta:document-statistic meta:table-count="0" meta:image-count="1" meta:object-count="0" meta:page-count="1" meta:paragraph-count="20" meta:word-count="189" meta:character-count="1147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