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878b5" officeooo:paragraph-rsid="001c7100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99dd25" style:font-size-asian="12pt" style:font-name-complex="Arial1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07daad" officeooo:paragraph-rsid="0065e99f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9d9798" style:font-size-asian="12pt" style:font-name-complex="Arial1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d9798" style:font-size-asian="12pt" style:font-name-complex="Arial1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7a7025"/>
    </style:style>
    <style:style style:name="T4" style:family="text">
      <style:text-properties officeooo:rsid="007d4ff6"/>
    </style:style>
    <style:style style:name="T5" style:family="text">
      <style:text-properties officeooo:rsid="0099dd25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24f99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9c3dc9"/>
    </style:style>
    <style:style style:name="T12" style:family="text">
      <style:text-properties officeooo:rsid="009d9798"/>
    </style:style>
    <style:style style:name="T13" style:family="text">
      <style:text-properties officeooo:rsid="00a0e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.592</text:span>/<text:span text:style-name="T2">2016</text:span></text:p>
      <text:p text:style-name="P10"/>
      <text:p text:style-name="P11"/>
      <text:p text:style-name="P11"/>
      <text:p text:style-name="P9">Requer Voto de Congratulações <text:span text:style-name="T11">à</text:span> <text:span text:style-name="T12">Linea Bella pela passagem de </text:span>seus <text:span text:style-name="T12">23</text:span> anos de fundação.</text:p>
      <text:p text:style-name="P9"/>
      <text:p text:style-name="P20"/>
      <text:p text:style-name="P20"/>
      <text:p text:style-name="P20">O Vereador que este subscreve:</text:p>
      <text:p text:style-name="P20"/>
      <text:p text:style-name="P24">Considerando que <text:span text:style-name="T7">a Linea Bella, em dezembro do ano corrente está completando 23 anos de fundação.</text:span></text:p>
      <text:p text:style-name="P21"/>
      <text:p text:style-name="P20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8"/>
      <text:p text:style-name="P18">ISSO POSTO,</text:p>
      <text:p text:style-name="P18">REQUER:</text:p>
      <text:p text:style-name="P18"/>
      <text:p text:style-name="P25">1. Seja consignado em Ata Voto de Congratulações <text:span text:style-name="T5">à Linea Bella </text:span>pela passagem de seus <text:span text:style-name="T13">23</text:span> anos de fundação; e</text:p>
      <text:p text:style-name="P19"/>
      <text:p text:style-name="P22">2. Seja oficiad<text:span text:style-name="T5">o</text:span> à <text:span text:style-name="T5">d</text:span>ire<text:span text:style-name="T7">ção da homenageada, </text:span>com as congratulações em nome desta Casa Legislativa.</text:p>
      <text:p text:style-name="P12"/>
      <text:p text:style-name="P17">Novo Hamburgo, <text:span text:style-name="T5">6 de dezembro de 2016.</text:span></text:p>
      <text:p text:style-name="P14"><text:s text:c="8"/></text:p>
      <text:p text:style-name="P14"/>
      <text:p text:style-name="P8">Vereador <text:span text:style-name="T6">Inspetor Luz </text:span></text:p>
      <text:p text:style-name="P13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6T16:06:36.3231870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35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