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8.001cm" fo:margin-right="0cm" fo:margin-top="0cm" fo:margin-bottom="0cm" loext:contextual-spacing="false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officeooo:paragraph-rsid="0099dd25" style:font-size-asian="12pt" style:font-name-complex="Arial" style:font-size-complex="12pt"/>
    </style:style>
    <style:style style:name="P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99dd25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4878b5" officeooo:paragraph-rsid="001c7100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99dd25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65e99f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99dd25" style:font-size-asian="12pt" style:font-name-complex="Arial" style:font-size-complex="12pt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90f5c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99dd25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99dd25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99dd25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text-indent="3cm" style:auto-text-indent="false" fo:keep-with-next="always" style:text-autospace="none"/>
      <style:text-properties style:font-name="Nimbus Roman No9 L" fo:font-size="12pt" fo:font-weight="normal" officeooo:rsid="0007daad" officeooo:paragraph-rsid="0065e99f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99dd25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99dd25" style:font-size-asian="12pt" style:font-name-complex="Arial" style:font-size-complex="12pt"/>
    </style:style>
    <style:style style:name="P23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99dd25" style:font-size-asian="12pt" style:font-name-complex="Arial" style:font-size-complex="12pt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a47cfa" style:font-size-asian="12pt" style:font-name-complex="Arial" style:font-size-complex="12pt"/>
    </style:style>
    <style:style style:name="P2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a47cfa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officeooo:rsid="007a7025"/>
    </style:style>
    <style:style style:name="T4" style:family="text">
      <style:text-properties officeooo:rsid="007d4ff6"/>
    </style:style>
    <style:style style:name="T5" style:family="text">
      <style:text-properties officeooo:rsid="0099dd25"/>
    </style:style>
    <style:style style:name="T6" style:family="text">
      <style:text-properties officeooo:rsid="0007daad"/>
    </style:style>
    <style:style style:name="T7" style:family="text">
      <style:text-properties officeooo:rsid="0002249d"/>
    </style:style>
    <style:style style:name="T8" style:family="text">
      <style:text-properties officeooo:rsid="00028c91"/>
    </style:style>
    <style:style style:name="T9" style:family="text">
      <style:text-properties officeooo:rsid="000364a7"/>
    </style:style>
    <style:style style:name="T10" style:family="text">
      <style:text-properties officeooo:rsid="009c3dc9"/>
    </style:style>
    <style:style style:name="T11" style:family="text">
      <style:text-properties officeooo:rsid="009d9798"/>
    </style:style>
    <style:style style:name="T12" style:family="text">
      <style:text-properties officeooo:rsid="00a0e5df"/>
    </style:style>
    <style:style style:name="T13" style:family="text">
      <style:text-properties officeooo:rsid="00a47c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">1.593</text:span>/<text:span text:style-name="T2">2016</text:span></text:p>
      <text:p text:style-name="P10"/>
      <text:p text:style-name="P11"/>
      <text:p text:style-name="P11"/>
      <text:p text:style-name="P9">Requer Voto de Congratulações <text:span text:style-name="T10">à</text:span> <text:span text:style-name="T13">Lojas Pompéia pela passagem de </text:span>seus <text:span text:style-name="T13">63</text:span> anos de fundação.</text:p>
      <text:p text:style-name="P9"/>
      <text:p text:style-name="P21"/>
      <text:p text:style-name="P21"/>
      <text:p text:style-name="P21">O Vereador que este subscreve:</text:p>
      <text:p text:style-name="P21"/>
      <text:p text:style-name="P25">Considerando que <text:span text:style-name="T7">a Lojas Pompéia, em dezembro do ano corrente está completando 23 anos de fundação.</text:span></text:p>
      <text:p text:style-name="P22"/>
      <text:p text:style-name="P21"><text:span text:style-name="T8">Considerando esse histórico e a respeitável marca </text:span>pelos relevantes serviços prestados a toda comunidade <text:span text:style-name="T8">de Novo Hamburgo</text:span>, torna-se mais do que justa essa <text:span text:style-name="T9">singela </text:span>deferência.</text:p>
      <text:p text:style-name="P18"/>
      <text:p text:style-name="P18">ISSO POSTO,</text:p>
      <text:p text:style-name="P18">REQUER:</text:p>
      <text:p text:style-name="P18"/>
      <text:p text:style-name="P26">1. Seja consignado em Ata Voto de Congratulações <text:span text:style-name="T5">à Lojas Pompéia </text:span>pela passagem de seus <text:span text:style-name="T13">63</text:span> anos de fundação; e</text:p>
      <text:p text:style-name="P19"/>
      <text:p text:style-name="P23">2. Seja oficiad<text:span text:style-name="T5">o</text:span> à <text:span text:style-name="T5">d</text:span>ire<text:span text:style-name="T7">ção da homenageada, </text:span>com as congratulações em nome desta Casa Legislativa.</text:p>
      <text:p text:style-name="P12"/>
      <text:p text:style-name="P17">Novo Hamburgo, <text:span text:style-name="T5">6 de dezembro de 2016.</text:span></text:p>
      <text:p text:style-name="P14"><text:s text:c="8"/></text:p>
      <text:p text:style-name="P14"/>
      <text:p text:style-name="P8">Vereador <text:span text:style-name="T6">Inspetor Luz </text:span></text:p>
      <text:p text:style-name="P13"/>
      <text:p text:style-name="P2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6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2-06T16:11:21.2902420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88" meta:character-count="1141" meta:non-whitespace-character-count="9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