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1331b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2a9ca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331b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33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2a9ca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2a9ca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1331b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a9ca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2a9ca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2a9ca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1331b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a9ca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1331b" style:font-size-asian="12pt" style:font-size-complex="12pt"/>
    </style:style>
    <style:style style:name="P20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officeooo:paragraph-rsid="0034724e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4724e" style:font-size-asian="12pt" style:font-name-complex="Arial" style:font-size-complex="12pt"/>
    </style:style>
    <style:style style:name="P2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beb0e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4724e" style:font-size-asian="12pt" style:font-name-complex="Arial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4724e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4724e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beb0e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4724e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4724e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4724e" style:font-size-asian="12pt" style:font-name-complex="Arial" style:font-size-complex="12pt"/>
    </style:style>
    <style:style style:name="T1" style:family="text">
      <style:text-properties officeooo:rsid="00206926"/>
    </style:style>
    <style:style style:name="T2" style:family="text">
      <style:text-properties officeooo:rsid="002f8283"/>
    </style:style>
    <style:style style:name="T3" style:family="text">
      <style:text-properties officeooo:rsid="0002249d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style:font-name-complex="Arial"/>
    </style:style>
    <style:style style:name="T7" style:family="text">
      <style:text-properties officeooo:rsid="0007daad" style:font-name-complex="Arial"/>
    </style:style>
    <style:style style:name="T8" style:family="text">
      <style:text-properties officeooo:rsid="0031331b"/>
    </style:style>
    <style:style style:name="T9" style:family="text">
      <style:text-properties officeooo:rsid="0027348f"/>
    </style:style>
    <style:style style:name="T10" style:family="text">
      <style:text-properties officeooo:rsid="00242ded"/>
    </style:style>
    <style:style style:name="T11" style:family="text">
      <style:text-properties officeooo:rsid="0032a9ca"/>
    </style:style>
    <style:style style:name="T12" style:family="text">
      <style:text-properties officeooo:rsid="0026d3bc"/>
    </style:style>
    <style:style style:name="T13" style:family="text">
      <style:text-properties officeooo:rsid="0034724e"/>
    </style:style>
    <style:style style:name="T14" style:family="text">
      <style:text-properties officeooo:rsid="0036fadf"/>
    </style:style>
    <style:style style:name="T15" style:family="text">
      <style:text-properties officeooo:rsid="003aec03"/>
    </style:style>
    <style:style style:name="T16" style:family="text">
      <style:text-properties officeooo:rsid="003beb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13">1.598</text:span>/<text:span text:style-name="T3">2016</text:span></text:p>
      <text:p text:style-name="P23"/>
      <text:p text:style-name="P24"/>
      <text:p text:style-name="P24">Requer Voto de Congratulações <text:span text:style-name="T13">à Zenglein e Cia pela passagem de </text:span>seus <text:span text:style-name="T15">50</text:span> anos de fundação.</text:p>
      <text:p text:style-name="P24"/>
      <text:p text:style-name="P25"/>
      <text:p text:style-name="P25">O Vereador que este subscreve:</text:p>
      <text:p text:style-name="P25"/>
      <text:p text:style-name="P26">Considerando que <text:span text:style-name="T3">a Zenglein e Cia, em dezembro do ano corrente, está completando 50 anos de fundação.</text:span></text:p>
      <text:p text:style-name="P27"/>
      <text:p text:style-name="P25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28"/>
      <text:p text:style-name="P28">ISSO POSTO,</text:p>
      <text:p text:style-name="P28"/>
      <text:p text:style-name="P28">REQUER:</text:p>
      <text:p text:style-name="P28"/>
      <text:p text:style-name="P22">1. Seja consignado em Ata Voto de Congratulações <text:span text:style-name="T14">à Zenglein e Cia </text:span>pela passagem de seus <text:span text:style-name="T16">50</text:span> anos de fundação; e</text:p>
      <text:p text:style-name="P29"/>
      <text:p text:style-name="P22">2. Seja oficiad<text:span text:style-name="T14">o</text:span> à <text:span text:style-name="T14">d</text:span>ire<text:span text:style-name="T3">ção da Zenglein e Cia, </text:span>com as congratulações em nome desta Casa Legislativa.</text:p>
      <text:p text:style-name="P21"/>
      <text:p text:style-name="P13">Novo Hamburgo, <text:span text:style-name="T8">6 de dezembro de 2016.</text:span></text:p>
      <text:p text:style-name="P17"/>
      <text:p text:style-name="P6"><text:s text:c="8"/></text:p>
      <text:p text:style-name="P6"/>
      <text:p text:style-name="P19"><text:span text:style-name="T6">Vereador </text:span><text:span text:style-name="T7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5"/>
      <text:p text:style-name="P5"/>
      <text:p text:style-name="P5">Obs<text:span text:style-name="T1">.</text:span>: redação conforme original do autor.</text:p>
      <text:p text:style-name="P8">/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6T16:09:49.983128397</dc:date>
    <meta:print-date>2016-12-06T16:03:52.795307799</meta:print-date>
    <dc:language>pt-BR</dc:language>
    <meta:editing-cycles>109</meta:editing-cycles>
    <meta:editing-duration>PT4H59M14S</meta:editing-duration>
    <meta:document-statistic meta:table-count="0" meta:image-count="1" meta:object-count="0" meta:page-count="1" meta:paragraph-count="20" meta:word-count="192" meta:character-count="1144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