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de8d8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d9b50" officeooo:paragraph-rsid="004d9b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1c1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da649" officeooo:paragraph-rsid="004d9b50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rsid="0051c188" officeooo:paragraph-rsid="0051c188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rsid="00525223" officeooo:paragraph-rsid="00525223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officeooo:paragraph-rsid="00525223"/>
    </style:style>
    <style:style style:name="P20" style:family="paragraph" style:parent-style-name="Standard" style:list-style-name="L2">
      <style:paragraph-properties fo:text-align="justify" style:justify-single-word="false"/>
      <style:text-properties officeooo:paragraph-rsid="003de8d8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58d4c9" style:font-size-asian="12pt" style:font-weight-asian="bold" style:font-name-complex="Arial1" style:font-size-complex="12pt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57a2ef" style:font-size-asian="12pt" style:font-name-complex="Arial1" style:font-size-complex="12pt"/>
    </style:style>
    <style:style style:name="P23" style:family="paragraph" style:parent-style-name="Standard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7a2ef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57a2ef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57a2ef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57a2ef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57a2ef" style:font-size-asian="12pt" style:font-name-complex="Arial1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57a2ef" style:font-size-asian="12pt" style:font-name-complex="Arial1" style:font-size-complex="12pt"/>
    </style:style>
    <style:style style:name="P30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57a2ef" style:font-size-asian="12pt" style:font-name-complex="Arial1" style:font-size-complex="12pt"/>
    </style:style>
    <style:style style:name="P3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7a2ef" style:font-size-asian="12pt" style:font-name-complex="Arial1" style:font-size-complex="12pt"/>
    </style:style>
    <style:style style:name="P3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57a2ef" style:font-size-asian="12pt" style:font-size-complex="12pt"/>
    </style:style>
    <style:style style:name="P3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3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3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fb35" style:font-size-asian="7pt" style:font-size-complex="7pt"/>
    </style:style>
    <style:style style:name="P36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57a2e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54a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9d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1c18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51c18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252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54a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weight="normal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font-weight="normal" officeooo:rsid="004da649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font-weight="normal" officeooo:rsid="0051c188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52522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officeooo:rsid="002ddc62"/>
    </style:style>
    <style:style style:name="T17" style:family="text">
      <style:text-properties officeooo:rsid="004b2d14" style:font-name-asian="Calibri" style:font-name-complex="Arial"/>
    </style:style>
    <style:style style:name="T18" style:family="text">
      <style:text-properties officeooo:rsid="004d0ced" style:font-name-asian="Calibri" style:font-name-complex="Arial"/>
    </style:style>
    <style:style style:name="T19" style:family="text">
      <style:text-properties officeooo:rsid="0051c188" style:font-name-asian="Calibri" style:font-name-complex="Arial"/>
    </style:style>
    <style:style style:name="T20" style:family="text">
      <style:text-properties officeooo:rsid="0051dd53"/>
    </style:style>
    <style:style style:name="T21" style:family="text">
      <style:text-properties officeooo:rsid="00525223"/>
    </style:style>
    <style:style style:name="T22" style:family="text">
      <style:text-properties officeooo:rsid="0054a8e7"/>
    </style:style>
    <style:style style:name="T23" style:family="text">
      <style:text-properties officeooo:rsid="0002249d"/>
    </style:style>
    <style:style style:name="T24" style:family="text">
      <style:text-properties officeooo:rsid="00273cd1"/>
    </style:style>
    <style:style style:name="T25" style:family="text">
      <style:text-properties officeooo:rsid="00028c91"/>
    </style:style>
    <style:style style:name="T26" style:family="text">
      <style:text-properties officeooo:rsid="000364a7"/>
    </style:style>
    <style:style style:name="T27" style:family="text">
      <style:text-properties officeooo:rsid="0026161e"/>
    </style:style>
    <style:style style:name="T28" style:family="text">
      <style:text-properties officeooo:rsid="0018d099"/>
    </style:style>
    <style:style style:name="T29" style:family="text">
      <style:text-properties style:font-name-complex="Arial1"/>
    </style:style>
    <style:style style:name="T30" style:family="text">
      <style:text-properties officeooo:rsid="0007daad" style:font-name-complex="Arial1"/>
    </style:style>
    <style:style style:name="T31" style:family="text">
      <style:text-properties officeooo:rsid="0058d4c9"/>
    </style:style>
    <style:style style:name="T32" style:family="text">
      <style:text-properties officeooo:rsid="005a88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22">1.599</text:span>/<text:span text:style-name="T16">2016</text:span></text:p>
      <text:p text:style-name="P21"/>
      <text:p text:style-name="P21"/>
      <text:p text:style-name="P24">Requer Voto de Congratulações <text:span text:style-name="T31">à Sociedade Ginástica pela passagem de seus 47 anos de fundação. </text:span></text:p>
      <text:p text:style-name="P25"/>
      <text:p text:style-name="P25"/>
      <text:p text:style-name="P25">O Vereador que este subscreve:</text:p>
      <text:p text:style-name="P25"/>
      <text:p text:style-name="P25">Considerando que <text:span text:style-name="T24">a Sociedade Ginástica, em dezembro do ano corrente, está completando 45 anos de fundação.</text:span></text:p>
      <text:p text:style-name="P26"/>
      <text:p text:style-name="P25"><text:span text:style-name="T25">Considerando esse histórico e a respeitável marca </text:span>pelos relevantes serviços prestados <text:span text:style-name="T32">a</text:span> toda comunidade <text:span text:style-name="T25">de Novo Hamburgo</text:span>, torna-se mais do que justa essa <text:span text:style-name="T26">singela </text:span>deferência.</text:p>
      <text:p text:style-name="P28"/>
      <text:p text:style-name="P28">ISSO POSTO,</text:p>
      <text:p text:style-name="P28">REQUER:</text:p>
      <text:p text:style-name="P28"/>
      <text:p text:style-name="P31">1. Seja consignado em Ata, Voto de Congratulações <text:span text:style-name="T31">à Sociedade Ginástica, </text:span>pela passagem de seus <text:span text:style-name="T27">47</text:span> anos de fundação; e</text:p>
      <text:p text:style-name="P29"/>
      <text:p text:style-name="P31">2. Seja oficiad<text:span text:style-name="T31">o</text:span> à Dire<text:span text:style-name="T23">ção da Sociedade Ginástica, </text:span>com as congratulações em nome desta Casa Legislativa.</text:p>
      <text:p text:style-name="P31"/>
      <text:p text:style-name="P30">Novo Hamburgo, <text:span text:style-name="T31">6 de dezembro de 2016</text:span></text:p>
      <text:p text:style-name="P27"/>
      <text:p text:style-name="P22"><text:s text:c="8"/></text:p>
      <text:p text:style-name="P22"/>
      <text:p text:style-name="P32"><text:span text:style-name="T29">Vereador </text:span><text:span text:style-name="T30">Inspetor Luz 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Obs.: Redação conforme o original do autor.</text:p>
      <text:p text:style-name="P36">/<text:span text:style-name="T3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fb35" style:font-size-asian="7pt" style:font-size-complex="7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7-26T17:00:42.8637248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89" meta:character-count="1171" meta:non-whitespace-character-count="9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