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7d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5c4be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dc1b" style:font-size-asian="6pt" style:font-size-complex="6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6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1bdc1b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1bdc1b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size="12pt" fo:font-weight="normal" officeooo:rsid="0015c4be" style:font-size-asian="12pt" style:font-weight-asian="normal" style:font-size-complex="12pt" style:font-weight-complex="normal"/>
    </style:style>
    <style:style style:name="T3" style:family="text">
      <style:text-properties style:font-name="Nimbus Roman No9 L" fo:font-weight="normal" officeooo:rsid="001306fe" style:font-weight-asian="normal" style:font-weight-complex="normal"/>
    </style:style>
    <style:style style:name="T4" style:family="text">
      <style:text-properties style:font-name="Nimbus Roman No9 L" fo:font-weight="normal" officeooo:rsid="000dc868" style:font-weight-asian="normal" style:font-weight-complex="normal"/>
    </style:style>
    <style:style style:name="T5" style:family="text">
      <style:text-properties style:font-name="Nimbus Roman No9 L" fo:font-weight="normal" officeooo:rsid="000e2a6b" style:font-weight-asian="normal" style:font-weight-complex="normal"/>
    </style:style>
    <style:style style:name="T6" style:family="text">
      <style:text-properties style:font-name="Nimbus Roman No9 L" fo:font-weight="normal" officeooo:rsid="0015c4be" style:font-weight-asian="normal" style:font-weight-complex="normal"/>
    </style:style>
    <style:style style:name="T7" style:family="text">
      <style:text-properties style:font-name="Nimbus Roman No9 L" fo:font-weight="normal" officeooo:rsid="001a7dc1" style:font-weight-asian="normal" style:font-weight-complex="normal"/>
    </style:style>
    <style:style style:name="T8" style:family="text">
      <style:text-properties style:font-name="Nimbus Roman No9 L" fo:font-weight="normal" officeooo:rsid="001bdc1b" style:font-weight-asian="normal" style:font-weight-complex="normal"/>
    </style:style>
    <style:style style:name="T9" style:family="text">
      <style:text-properties officeooo:rsid="000dc868"/>
    </style:style>
    <style:style style:name="T10" style:family="text">
      <style:text-properties officeooo:rsid="000e2a6b"/>
    </style:style>
    <style:style style:name="T11" style:family="text">
      <style:text-properties officeooo:rsid="0015c4be"/>
    </style:style>
    <style:style style:name="T12" style:family="text">
      <style:text-properties officeooo:rsid="001a7dc1"/>
    </style:style>
    <style:style style:name="T13" style:family="text">
      <style:text-properties officeooo:rsid="001bdc1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INDICAÇÃO Nº <text:span text:style-name="T13">4.310</text:span>/201<text:span text:style-name="T12">6</text:span></text:p>
      <text:p text:style-name="P12"><text:span text:style-name="T3">Sugere </text:span><text:span text:style-name="T4">estudo de viabilidade </text:span><text:span text:style-name="T3">para</text:span><text:span text:style-name="T4"> implantação de </text:span><text:span text:style-name="T5">câmeras de monitoramento </text:span><text:span text:style-name="T6">na </text:span><text:span text:style-name="T7">Av</text:span><text:span text:style-name="T8">enida</text:span><text:span text:style-name="T7"> Montevideo, próximo ao n</text:span><text:span text:style-name="T8">º</text:span><text:span text:style-name="T7"> 520</text:span><text:span text:style-name="T2">,</text:span><text:span text:style-name="T5"> </text:span><text:span text:style-name="T7">no </text:span><text:span text:style-name="T5">Bairro </text:span><text:span text:style-name="T6">S</text:span><text:span text:style-name="T5">a</text:span><text:span text:style-name="T6">nt</text:span><text:span text:style-name="T5">o </text:span><text:span text:style-name="T6">Af</text:span><text:span text:style-name="T5">on</text:span><text:span text:style-name="T6">so.</text:span></text:p>
      <text:p text:style-name="P8">O Vereador que esta subscreve solicita à Mesa, após os trâmites regimentais, sirva-se enviar cópia da presente proposição ao Exmo. Sr. Prefeito Municipal, para que estude a viabilidade de <text:span text:style-name="T9">implantação de câmeras de monitoramento na Avenida Montevideo, próximo ao nº 520, no Bairro Santo Afonso.</text:span></text:p>
      <text:p text:style-name="P7"/>
      <text:p text:style-name="P9">Considerando que <text:span text:style-name="T10">este tipo de monitoramento é de extrema importância para a segurança dos usuários ajudando na fiscalização de quem trânsita pela via, além de ajudar a <text:s text:c="2"/>coibir e ajudar a identificar praticantes de atos vândalos. </text:span></text:p>
      <text:p text:style-name="P7"/>
      <text:p text:style-name="P7">Sabedores da atenção de Vossa Excelência aos reais anseios da comunidade, encaminha-se esta solicitação, esperando encontrar guarida intermediando sugestão de membros da nossa comunidade.</text:p>
      <text:p text:style-name="P10">Novo Hamburgo, <text:span text:style-name="T12">6 de dezembro</text:span> de 201<text:span text:style-name="T12">6</text:span>.</text:p>
      <text:p text:style-name="P11">Vereador <text:span text:style-name="T11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7">Obs.: Redação conforme original do autor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dc1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10-02T14:48:13</meta:creation-date>
    <meta:editing-cycles>8</meta:editing-cycles>
    <meta:editing-duration>PT16M25S</meta:editing-duration>
    <meta:initial-creator>Thomas Souza</meta:initial-creator>
    <dc:date>2016-12-06T15:54:51.782287927</dc:date>
    <meta:document-statistic meta:table-count="0" meta:image-count="1" meta:object-count="0" meta:page-count="1" meta:paragraph-count="15" meta:word-count="214" meta:character-count="1362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2947_texto_integral" meta:date="2013-10-02T14:48:12"/>
  </office:meta>
</office:document-meta>
</file>