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c9b4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c32e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dc868" officeooo:paragraph-rsid="000dc86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>
        <style:tab-stops/>
      </style:paragraph-properties>
      <style:text-properties officeooo:paragraph-rsid="0015c4be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font-weight="normal" officeooo:rsid="0021a92c" officeooo:paragraph-rsid="001ec9b4" fo:background-color="#fffff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font-weight="normal" officeooo:rsid="0021a92c" officeooo:paragraph-rsid="001ec9b4" fo:background-color="#ffffff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T1" style:family="text">
      <style:text-properties style:font-name="Nimbus Roman No9 L" fo:font-weight="bold" style:font-weight-asian="bold" style:language-complex="ar" style:country-complex="SA"/>
    </style:style>
    <style:style style:name="T2" style:family="text">
      <style:text-properties style:font-name="Nimbus Roman No9 L" fo:font-weight="normal" officeooo:rsid="001306fe" style:font-weight-asian="normal" style:font-weight-complex="normal"/>
    </style:style>
    <style:style style:name="T3" style:family="text">
      <style:text-properties style:font-name="Nimbus Roman No9 L" fo:font-weight="normal" officeooo:rsid="000dc868" style:font-weight-asian="normal" style:font-weight-complex="normal"/>
    </style:style>
    <style:style style:name="T4" style:family="text">
      <style:text-properties style:font-name="Nimbus Roman No9 L" fo:font-weight="normal" officeooo:rsid="000e2a6b" style:font-weight-asian="normal" style:font-weight-complex="normal"/>
    </style:style>
    <style:style style:name="T5" style:family="text">
      <style:text-properties style:font-name="Nimbus Roman No9 L" fo:font-weight="normal" officeooo:rsid="0015c4be" style:font-weight-asian="normal" style:font-weight-complex="normal"/>
    </style:style>
    <style:style style:name="T6" style:family="text">
      <style:text-properties style:font-name="Nimbus Roman No9 L" fo:font-weight="normal" officeooo:rsid="001a7dc1" style:font-weight-asian="normal" style:font-weight-complex="normal"/>
    </style:style>
    <style:style style:name="T7" style:family="text">
      <style:text-properties style:font-name="Nimbus Roman No9 L" fo:font-weight="normal" officeooo:rsid="001c32ef" style:font-weight-asian="normal" style:font-weight-complex="normal"/>
    </style:style>
    <style:style style:name="T8" style:family="text">
      <style:text-properties style:font-name="Nimbus Roman No9 L" fo:font-weight="normal" officeooo:rsid="0020872e" style:font-weight-asian="normal" style:font-weight-complex="normal"/>
    </style:style>
    <style:style style:name="T9" style:family="text">
      <style:text-properties officeooo:rsid="000dc868"/>
    </style:style>
    <style:style style:name="T10" style:family="text">
      <style:text-properties officeooo:rsid="000e2a6b"/>
    </style:style>
    <style:style style:name="T11" style:family="text">
      <style:text-properties officeooo:rsid="0015c4be"/>
    </style:style>
    <style:style style:name="T12" style:family="text">
      <style:text-properties officeooo:rsid="001a7dc1"/>
    </style:style>
    <style:style style:name="T13" style:family="text">
      <style:text-properties officeooo:rsid="001ec9b4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7">INDICAÇÃO Nº <text:span text:style-name="T13">4.311</text:span>/201<text:span text:style-name="T12">6</text:span></text:p>
      <text:p text:style-name="P13"><text:span text:style-name="T2">Sugere </text:span><text:span text:style-name="T3">estudo de viabilidade </text:span><text:span text:style-name="T2">para</text:span><text:span text:style-name="T3"> implantação de </text:span><text:span text:style-name="T4">câmeras de monitoramento</text:span><text:span text:style-name="T7"> na Sub</text:span><text:span text:style-name="T8">s</text:span><text:span text:style-name="T7">ecret</text:span><text:span text:style-name="T8">a</text:span><text:span text:style-name="T7">ria de Obras, junto ao Ecoponto</text:span><text:span text:style-name="T4">, </text:span><text:span text:style-name="T5">n</text:span><text:span text:style-name="T7">o setor sul</text:span><text:span text:style-name="T5"> </text:span><text:span text:style-name="T7">do</text:span><text:span text:style-name="T6"> </text:span><text:span text:style-name="T4">Bairro </text:span><text:span text:style-name="T5">S</text:span><text:span text:style-name="T4">a</text:span><text:span text:style-name="T5">nt</text:span><text:span text:style-name="T4">o </text:span><text:span text:style-name="T5">Af</text:span><text:span text:style-name="T4">on</text:span><text:span text:style-name="T5">so.</text:span></text:p>
      <text:p text:style-name="P9">O Vereador que esta subscreve solicita à Mesa, após os trâmites regimentais, sirva-se enviar cópia da presente proposição ao Exmo. Sr. Prefeito Municipal, para que estude a viabilidade de <text:span text:style-name="T9">implantação de câmeras de monitoramento na Subsecretaria de Obras, junto ao Ecoponto, no setor sul do Bairro Santo Afonso.</text:span></text:p>
      <text:p text:style-name="P8"/>
      <text:p text:style-name="P10">Considerando que <text:span text:style-name="T10">este tipo de monitoramento é de extrema importância para a segurança dos usuários ajudando na fiscalização de quem trânsita pelo local, além de ajudar a <text:s text:c="2"/>coibir e ajudar a identificar praticantes de atos vândalos. </text:span></text:p>
      <text:p text:style-name="P8"/>
      <text:p text:style-name="P8">Sabedores da atenção de Vossa Excelência aos reais anseios da comunidade, encaminha-se esta solicitação, esperando encontrar guarida intermediando sugestão de membros da nossa comunidade.</text:p>
      <text:p text:style-name="P11">Novo Hamburgo, <text:span text:style-name="T12">6 de dezembro</text:span> de 201<text:span text:style-name="T12">6</text:span>.</text:p>
      <text:p text:style-name="P12">Vereador <text:span text:style-name="T11">Jorge Tatsch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Obs.: Redação conforme original do autor.</text:p>
      <text:p text:style-name="P14">/J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fo:text-shadow="none" style:text-underline-style="none" fo:font-weight="normal" style:letter-kerning="true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fo:text-shadow="none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c9b4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width="0.995cm" svg:height="1.533cm" draw:z-index="0"><draw:image xlink:href="Pictures/10000000000000BC00000114FEB6BD12.png" xlink:type="simple" xlink:show="embed" xlink:actuate="onLoad"/></draw:frame></text:span></text:span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3-10-02T14:48:13</meta:creation-date>
    <meta:editing-cycles>10</meta:editing-cycles>
    <meta:editing-duration>PT22M35S</meta:editing-duration>
    <meta:initial-creator>Thomas Souza</meta:initial-creator>
    <dc:date>2016-12-07T11:48:01.792282062</dc:date>
    <meta:document-statistic meta:table-count="0" meta:image-count="1" meta:object-count="0" meta:page-count="1" meta:paragraph-count="15" meta:word-count="220" meta:character-count="1398" meta:non-whitespace-character-count="118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22947_texto_integral" meta:date="2013-10-02T14:48:12"/>
  </office:meta>
</office:document-meta>
</file>