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9b2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9b2" style:font-size-asian="6pt" style:font-size-complex="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7a9b2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officeooo:paragraph-rsid="0017a9b2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7a9b2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7a9b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7c75"/>
    </style:style>
    <style:style style:name="T12" style:family="text">
      <style:text-properties style:font-name="Nimbus Roman No9 L" officeooo:rsid="001537ed"/>
    </style:style>
    <style:style style:name="T13" style:family="text">
      <style:text-properties style:font-name="Nimbus Roman No9 L" officeooo:rsid="0017a9b2"/>
    </style:style>
    <style:style style:name="T14" style:family="text">
      <style:text-properties style:font-name="Nimbus Roman No9 L" style:font-size-complex="6pt"/>
    </style:style>
    <style:style style:name="T15" style:family="text">
      <style:text-properties style:font-name="Nimbus Roman No9 L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Nimbus Roman No9 L" fo:font-size="12pt" fo:font-weight="normal" officeooo:rsid="0017a9b2" style:font-name-asian="Arial1" style:font-size-asian="12pt" style:font-weight-asian="normal" style:font-name-complex="Arial2" style:font-size-complex="12pt" style:font-weight-complex="normal"/>
    </style:style>
    <style:style style:name="T17" style:family="text">
      <style:text-properties officeooo:rsid="00204a1d"/>
    </style:style>
    <style:style style:name="T18" style:family="text">
      <style:text-properties officeooo:rsid="0017a9b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Arial1" style:font-weight-asian="normal" style:font-weight-complex="normal"/>
    </style:style>
    <style:style style:name="T21" style:family="text">
      <style:text-properties fo:font-weight="normal" officeooo:rsid="0017a9b2" style:font-name-asian="Arial1" style:font-weight-asian="normal" style:font-weight-complex="normal"/>
    </style:style>
    <style:style style:name="T22" style:family="text">
      <style:text-properties fo:font-size="7pt" fo:font-weight="normal" officeooo:rsid="00206926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3">PEDIDO DE PROVIDÊNCIAS Nº </text:span><text:span text:style-name="T5">4.316</text:span><text:span text:style-name="T3">/201</text:span><text:span text:style-name="T4">6</text:span></text:p>
      <text:p text:style-name="P8"><text:span text:style-name="T1">Solicita capina e limpeza junto ao meio-fio em toda </text:span><text:span text:style-name="T7">a</text:span><text:span text:style-name="T1"> extensão da Rua </text:span><text:span text:style-name="T9">Recife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Boa Vista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A comunidade solicita capina e limpeza junto ao meio-fio da Rua </text:span><text:span text:style-name="T9">Recife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Boa Vista.</text:span><text:span text:style-name="T1"> </text:span><text:span text:style-name="T13">D</text:span><text:span text:style-name="T1">evido às más condições de conservação, o passeio público encontra-se tomado pelo mato e </text:span><text:span text:style-name="T13">pelo </text:span><text:span text:style-name="T1">lixo, o que torna o local inseguro e não permite a passagem e </text:span><text:span text:style-name="T13">a </text:span><text:span text:style-name="T1">circulação dos pedestres com tranquilidade.</text:span></text:p>
      <text:p text:style-name="P20"><text:span text:style-name="T1">Sabedores da atenção de Vossa Excelência aos anseios da comunidade, contamos com seu apoio neste pedido.</text:span></text:p>
      <text:p text:style-name="P20"><text:span text:style-name="T1">Novo Hamburgo, </text:span><text:span text:style-name="T12">6</text:span><text:span text:style-name="T1"> de </text:span><text:span text:style-name="T13">d</text:span><text:span text:style-name="T12">ez</text:span><text:span text:style-name="T11">embro</text:span><text:span text:style-name="T1"> de 201</text:span><text:span text:style-name="T10">6</text:span><text:span text:style-name="T1">.</text:span></text:p>
      <text:p text:style-name="P12">Vereador Inspetor Luz</text:p>
      <text:p text:style-name="P5"/>
      <text:p text:style-name="P5"/>
      <text:p text:style-name="P5"/>
      <text:p text:style-name="P5"><text:bookmark text:name="_GoBack"/></text:p>
      <text:p text:style-name="P11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 original do autor.</text:p>
      <text:p text:style-name="P18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9b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a9b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6T16:59:32.881490960</dc:date>
    <meta:editing-cycles>6</meta:editing-cycles>
    <meta:editing-duration>PT8M3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5" meta:character-count="1231" meta:non-whitespace-character-count="1039"/>
    <meta:template xlink:type="simple" xlink:actuate="onRequest" xlink:title="timbre-doc-vazio.odt" xlink:href=""/>
  </office:meta>
</office:document-meta>
</file>