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9" style:family="paragraph" style:parent-style-name="Table_20_Contents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0497b" officeooo:paragraph-rsid="004049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able_20_Contents" style:master-page-name="">
      <style:paragraph-properties fo:margin-left="9.999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40497b" officeooo:paragraph-rsid="004201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4201a1" style:font-size-asian="12pt" style:font-size-complex="12pt"/>
    </style:style>
    <style:style style:name="P1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4201a1" style:font-size-asian="12pt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4201a1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4201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4201a1" style:font-size-asian="12pt" style:font-size-complex="12pt"/>
    </style:style>
    <style:style style:name="P16" style:family="paragraph" style:parent-style-name="Standard">
      <style:text-properties officeooo:paragraph-rsid="004201a1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16b8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32af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45c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bc95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0497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14e4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201a1" style:font-size-asian="12pt" style:font-weight-asian="normal" style:font-size-complex="12pt" style:font-weight-complex="normal"/>
    </style:style>
    <style:style style:name="T19" style:family="text">
      <style:text-properties officeooo:rsid="0040497b"/>
    </style:style>
    <style:style style:name="T20" style:family="text">
      <style:text-properties officeooo:rsid="0041cf5c"/>
    </style:style>
    <style:style style:name="T21" style:family="text">
      <style:text-properties officeooo:rsid="0018c2b9"/>
    </style:style>
    <style:style style:name="T22" style:family="text">
      <style:text-properties officeooo:rsid="00158f4b"/>
    </style:style>
    <style:style style:name="T23" style:family="text">
      <style:text-properties officeooo:rsid="001786a8"/>
    </style:style>
    <style:style style:name="T24" style:family="text">
      <style:text-properties officeooo:rsid="004274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</text:span>O Nº <text:span text:style-name="T24">1.601</text:span>/201<text:span text:style-name="T3">6</text:span></text:p>
      <text:p text:style-name="P13"><text:span text:style-name="T5">Reque</text:span><text:span text:style-name="T6">r</text:span><text:span text:style-name="T16">em</text:span><text:span text:style-name="T5"> urgência e inclusão do Projeto de </text:span><text:span text:style-name="T8">Lei</text:span><text:span text:style-name="T7"> </text:span><text:span text:style-name="T5">nº </text:span><text:span text:style-name="T18">101</text:span><text:span text:style-name="T5">/2016, de autoria d</text:span><text:span text:style-name="T12">o Executivo</text:span><text:span text:style-name="T5">, que "</text:span><text:span text:style-name="T18">desafeta e autoriza o Poder Executivo a alienar os bens imóveis que especifica para a COMUSA e dá outras providências</text:span><text:span text:style-name="T13">"</text:span><text:span text:style-name="T11">, </text:span><text:span text:style-name="T5">na </text:span><text:span text:style-name="T15">O</text:span><text:span text:style-name="T5">rdem do </text:span><text:span text:style-name="T15">D</text:span><text:span text:style-name="T5">ia das sessões ordinária</text:span><text:span text:style-name="T8">s</text:span><text:span text:style-name="T5"> de </text:span><text:span text:style-name="T16">7</text:span><text:span text:style-name="T8"> e </text:span><text:span text:style-name="T18">1</text:span><text:span text:style-name="T16">2</text:span><text:span text:style-name="T8"> de </text:span><text:span text:style-name="T18">dezembr</text:span><text:span text:style-name="T16">o</text:span><text:span text:style-name="T5"> de 2016, para ser apreciado em 1ª e 2ª votações, respectivamente, conforme facultado pelo § 8º do art. 150 do Regimento Interno.</text:span></text:p>
      <text:p text:style-name="P14">O<text:span text:style-name="T19">s</text:span> vereador<text:span text:style-name="T19">es</text:span> que este subscreve<text:span text:style-name="T19">m</text:span> requer<text:span text:style-name="T19">em</text:span> à Mesa, após os trâmites regimentais, urgência e inclusão do <text:span text:style-name="T4">Projeto de Lei nº 101/2016, de autoria do Executivo, que "desafeta e autoriza o Poder Executivo a alienar os bens imóveis que especifica para a COMUSA e dá outras providências", na Ordem do Dia das sessões ordinárias de 7 e 12 de dezembro de 2016, para ser apreciado em 1ª e 2ª votações, respectivamente, conforme facultado pelo § 8º do art. 150 do Regimento Interno.</text:span></text:p>
      <text:p text:style-name="P8"><text:span text:style-name="T9">Novo Hamburgo, </text:span><text:span text:style-name="T18">6</text:span><text:span text:style-name="T8"> de </text:span><text:span text:style-name="T18">dezembr</text:span><text:span text:style-name="T16">o</text:span><text:span text:style-name="T10"> de 201</text:span><text:span text:style-name="T5">6</text:span><text:span text:style-name="T9">.</text:span>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span text:style-name="T21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1">Vereador <text:span text:style-name="T22">Antonio Lucas</text:span></text:p>
          </table:table-cell>
          <table:table-cell table:style-name="Tabela2.A1" office:value-type="string">
            <text:p text:style-name="P11">Vereador<text:span text:style-name="T22"> Roger Corrêa</text:span></text:p>
          </table:table-cell>
        </table:table-row>
        <table:table-row>
          <table:table-cell table:style-name="Tabela2.A1" office:value-type="string">
            <text:p text:style-name="P11">Vereador <text:span text:style-name="T23">Enio Brizola</text:span></text:p>
          </table:table-cell>
          <table:table-cell table:style-name="Tabela2.A1" office:value-type="string">
            <text:p text:style-name="P12">Vereador Cristiano Coller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42" meta:character-count="1390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