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a8f0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aa8f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252e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aa8f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3943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52e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9e95c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52e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044a" style:font-weight-asian="normal" style:font-weight-complex="normal"/>
    </style:style>
    <style:style style:name="T3" style:family="text">
      <style:text-properties fo:font-weight="normal" officeooo:rsid="001e5c2a" style:font-weight-asian="normal" style:font-weight-complex="normal"/>
    </style:style>
    <style:style style:name="T4" style:family="text">
      <style:text-properties fo:font-weight="normal" officeooo:rsid="00252ecd" style:font-weight-asian="normal" style:font-weight-complex="normal"/>
    </style:style>
    <style:style style:name="T5" style:family="text">
      <style:text-properties fo:font-weight="normal" officeooo:rsid="00273943" style:font-weight-asian="normal" style:font-weight-complex="normal"/>
    </style:style>
    <style:style style:name="T6" style:family="text">
      <style:text-properties fo:font-weight="normal" officeooo:rsid="00158a34" style:font-weight-asian="normal" style:font-weight-complex="normal"/>
    </style:style>
    <style:style style:name="T7" style:family="text">
      <style:text-properties fo:font-weight="normal" officeooo:rsid="0029e95c" style:font-weight-asian="normal" style:font-weight-complex="normal"/>
    </style:style>
    <style:style style:name="T8" style:family="text">
      <style:text-properties officeooo:rsid="001e044a"/>
    </style:style>
    <style:style style:name="T9" style:family="text">
      <style:text-properties officeooo:rsid="001e5c2a"/>
    </style:style>
    <style:style style:name="T10" style:family="text">
      <style:text-properties officeooo:rsid="001ff98f"/>
    </style:style>
    <style:style style:name="T11" style:family="text">
      <style:text-properties officeooo:rsid="00252ecd"/>
    </style:style>
    <style:style style:name="T12" style:family="text">
      <style:text-properties officeooo:rsid="00273943"/>
    </style:style>
    <style:style style:name="T13" style:family="text">
      <style:text-properties officeooo:rsid="0029e9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4.323</text:span>/201<text:span text:style-name="T9">6</text:span></text:p>
      <text:p text:style-name="P9"/>
      <text:p text:style-name="P10"/>
      <text:p text:style-name="P12">Solicita <text:s/>implantação de sinaleira <text:span text:style-name="T11">para</text:span> <text:span text:style-name="T8">pedestres na Rua Onze de Junho, esquina com a Rua Rincão, no Bairro Operário.</text:span></text:p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<text:span text:style-name="T1">Solicita </text:span><text:span text:style-name="T2">a</text:span><text:span text:style-name="T1"> implantação de sinaleira </text:span><text:span text:style-name="T4">para</text:span><text:span text:style-name="T1"> </text:span><text:span text:style-name="T2">pedestres na </text:span><text:span text:style-name="T5">Rua Onze de Junho, esquina com a </text:span><text:span text:style-name="T4">R</text:span><text:span text:style-name="T2">ua Rincão, no Bairro </text:span><text:span text:style-name="T5">Operário</text:span><text:span text:style-name="T3">. </text:span><text:span text:style-name="T7">E</text:span>s<text:span text:style-name="T12">s</text:span>a é uma solicitação da comunidade, tendo em vista <text:span text:style-name="T12">que o local é de trânsito intenso, e a sinalização</text:span><text:span text:style-name="T6"> existente neste trecho é insuficiente para alertar os condutores, que ali trafegam em alta velocidade colocando muitas vezes em risco moradores e pedestres que por ali necessitam passar</text:span><text:span text:style-name="T10">.</text:span></text:p>
      <text:p text:style-name="P17"><text:span text:style-name="T1">Na certeza de contar com a especial atenção de Vossa Excelência aos anseios da comunidade, contamos com seu apoio neste pedido.</text:span></text:p>
      <text:p text:style-name="P17">Novo Hamburgo, <text:span text:style-name="T12">6 de dezembro de 2016.</text:span></text:p>
      <text:p text:style-name="P11"/>
      <text:p text:style-name="P11"/>
      <text:p text:style-name="P5">Vereador <text:span text:style-name="T12">Raul Cass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7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a8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7:27:56.464000137</dc:date>
    <meta:print-date>2015-05-06T17:21:40</meta:print-date>
    <dc:language>pt-BR</dc:language>
    <meta:editing-cycles>65</meta:editing-cycles>
    <meta:editing-duration>PT3H36M52S</meta:editing-duration>
    <meta:printed-by>Alana Jesus</meta:printed-by>
    <meta:document-statistic meta:table-count="0" meta:image-count="1" meta:object-count="0" meta:page-count="1" meta:paragraph-count="15" meta:word-count="228" meta:character-count="1385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