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069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990b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0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f2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77a61" officeooo:paragraph-rsid="001f0f2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40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305dfa" style:language-complex="pt" style:country-complex="BR"/>
    </style:style>
    <style:style style:name="T3" style:family="text">
      <style:text-properties officeooo:rsid="001f020b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1fc131"/>
    </style:style>
    <style:style style:name="T6" style:family="text">
      <style:text-properties officeooo:rsid="0023ea31"/>
    </style:style>
    <style:style style:name="T7" style:family="text">
      <style:text-properties officeooo:rsid="002b3917"/>
    </style:style>
    <style:style style:name="T8" style:family="text">
      <style:text-properties officeooo:rsid="002c3289"/>
    </style:style>
    <style:style style:name="T9" style:family="text">
      <style:text-properties officeooo:rsid="002d0697"/>
    </style:style>
    <style:style style:name="T10" style:family="text">
      <style:text-properties officeooo:rsid="002f4020"/>
    </style:style>
    <style:style style:name="T11" style:family="text">
      <style:text-properties officeooo:rsid="002f4cc0"/>
    </style:style>
    <style:style style:name="T12" style:family="text">
      <style:text-properties officeooo:rsid="002f990b"/>
    </style:style>
    <style:style style:name="T13" style:family="text">
      <style:text-properties officeooo:rsid="003383b6"/>
    </style:style>
    <style:style style:name="T14" style:family="text">
      <style:text-properties officeooo:rsid="00346adb"/>
    </style:style>
    <style:style style:name="T15" style:family="text">
      <style:text-properties officeooo:rsid="00363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">º</text:span> <text:span text:style-name="T13">1.604/2016</text:span></text:p>
      <text:p text:style-name="P17">Requer Voto de Congratulações <text:span text:style-name="T11">à ASBEM pela realização da 13ª Feirarte.</text:span></text:p>
      <text:p text:style-name="P10">O Vereador que este subscreve:</text:p>
      <text:p text:style-name="P12">Considerando <text:span text:style-name="T10">o mérito de todos que mantém a ASBEM – Associação do Bem Estar do Menor, que recentemente realizou a 13ª Feirarte – A Arte do Conhecimento.</text:span></text:p>
      <text:p text:style-name="P11"><text:span text:style-name="T7">Destacando a importância desta feira, que reuniu diversas temas como música, reciclagem, poluição robótica com sucata entre outros, envolvendo cerca de noventa jovens, através dos projetos desenvolvidos na entidade</text:span>.</text:p>
      <text:p text:style-name="P13">Considerando<text:span text:style-name="T9">,</text:span> enfim<text:span text:style-name="T9">,</text:span> o valor de termos em noss<text:span text:style-name="T8">o</text:span> <text:span text:style-name="T7">meio</text:span> pessoas tão sensíveis e<text:span text:style-name="T7"> criativas, que contribuem </text:span>para a <text:span text:style-name="T7">valorização de um futuro melhor aos jovens,</text:span> é que consideramos <text:span text:style-name="T12">a ASBEM, </text:span>merecedor<text:span text:style-name="T12">a</text:span> desta homenagem.</text:p>
      <text:p text:style-name="P14">ISSO POSTO,</text:p>
      <text:p text:style-name="P15">REQUER:</text:p>
      <text:p text:style-name="P19">1. Seja consignado em Ata Voto de Congratulações <text:span text:style-name="T2">à ASBEM</text:span>; e</text:p>
      <text:p text:style-name="P18">2. Seja oficiad<text:span text:style-name="T13">o à direção</text:span>, com as congratulações em nome desta <text:s text:c="16"/>Casa Legislativa.</text:p>
      <text:p text:style-name="P9">Novo Hamburgo, <text:span text:style-name="T12">6</text:span> de <text:span text:style-name="T15">dezembro</text:span> de 20<text:span text:style-name="T3">16</text:span>.</text:p>
      <text:p text:style-name="P16">Vereador Raul Cassel</text:p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6"/>
      <text:p text:style-name="P6"><text:span text:style-name="T4">Obs.: </text:span>R<text:span text:style-name="T4">edação conforme original do autor.</text:span></text:p>
      <text:p text:style-name="P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069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7T11:10:53.190539532</dc:date>
    <meta:printed-by>Luciara Pires</meta:printed-by>
    <meta:print-date>2012-06-11T18:03:30</meta:print-date>
    <dc:language>pt-BR</dc:language>
    <meta:editing-cycles>104</meta:editing-cycles>
    <meta:editing-duration>PT6H37M56S</meta:editing-duration>
    <meta:document-statistic meta:table-count="0" meta:image-count="1" meta:object-count="0" meta:page-count="1" meta:paragraph-count="20" meta:word-count="218" meta:character-count="1365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