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5f25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0bf615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0bf615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7743d"/>
    </style:style>
    <style:style style:name="P13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officeooo:rsid="000fcf7b" officeooo:paragraph-rsid="0027743d" style:font-size-asian="10.5pt" style:font-weight-asian="normal" style:font-size-complex="12pt" style:font-weight-complex="normal"/>
    </style:style>
    <style:style style:name="P18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bf615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1765"/>
    </style:style>
    <style:style style:name="T3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5f6f4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fcf7b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28712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7743d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b94b8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ca20a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officeooo:rsid="001e85dd"/>
    </style:style>
    <style:style style:name="T12" style:family="text">
      <style:text-properties officeooo:rsid="0023d471"/>
    </style:style>
    <style:style style:name="T13" style:family="text">
      <style:text-properties officeooo:rsid="0027743d"/>
    </style:style>
    <style:style style:name="T14" style:family="text">
      <style:text-properties officeooo:rsid="0029b286"/>
    </style:style>
    <style:style style:name="T15" style:family="text">
      <style:text-properties officeooo:rsid="002b94b8"/>
    </style:style>
    <style:style style:name="T16" style:family="text">
      <style:text-properties officeooo:rsid="002ca2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4">1.605</text:span>/201<text:span text:style-name="T12">6</text:span></text:p>
      <text:p text:style-name="P9"/>
      <text:p text:style-name="P9"/>
      <text:p text:style-name="P9"/>
      <text:p text:style-name="P17">Requer a designação do Vereador Enio Brizola para representar a Câmara de Vereadores no <text:span text:style-name="T16">encerramento das atividades da 30ª Região Tradicionalista</text:span>, que ocorre<text:span text:style-name="T15">rá</text:span> no dia 1<text:span text:style-name="T13">4</text:span> de <text:span text:style-name="T15">dezembro</text:span> de 2016, no <text:span text:style-name="T13">Grêmio Atiradores</text:span>.</text:p>
      <text:p text:style-name="P16"/>
      <text:p text:style-name="P16"/>
      <text:p text:style-name="P16"/>
      <text:p text:style-name="P16"/>
      <text:p text:style-name="P12"><text:span text:style-name="T3">O Vereador que este subscreve requer à Mesa, após os trâmites regimentais, </text:span><text:span text:style-name="T4">a </text:span><text:span text:style-name="T5">sua designação</text:span><text:span text:style-name="T6"> para representar a Câmara de Vereadores no </text:span><text:span text:style-name="T10">e</text:span><text:span text:style-name="T8">ncer</text:span><text:span text:style-name="T9">r</text:span><text:span text:style-name="T8">amento das atividades da 30</text:span><text:span text:style-name="T9">ª</text:span><text:span text:style-name="T8"> Região Tradicionalista</text:span><text:span text:style-name="T7">, que ocorre</text:span><text:span text:style-name="T9">rá</text:span><text:span text:style-name="T7"> no dia 1</text:span><text:span text:style-name="T8">4</text:span><text:span text:style-name="T7"> de </text:span><text:span text:style-name="T9">d</text:span><text:span text:style-name="T8">ezembro</text:span><text:span text:style-name="T7"> de 2016, no </text:span><text:span text:style-name="T8">Grêmio Atiradores</text:span><text:span text:style-name="T7">.</text:span></text:p>
      <text:p text:style-name="P15"/>
      <text:p text:style-name="P13">Novo Hamburgo, <text:span text:style-name="T15">7</text:span> de <text:span text:style-name="T13">dezembro </text:span>de 201<text:span text:style-name="T12">6</text:span>.</text:p>
      <text:p text:style-name="P14"/>
      <text:p text:style-name="P14"/>
      <text:p text:style-name="P14"/>
      <text:p text:style-name="P11">Vereador <text:span text:style-name="T2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<text:span text:style-name="T11">.</text:span>: redação conforme original do autor<text:span text:style-name="T11">.</text:span></text:p>
      <text:p text:style-name="P8">/<text:span text:style-name="T1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6:28:53</meta:print-date>
    <meta:document-statistic meta:table-count="0" meta:image-count="1" meta:object-count="0" meta:page-count="1" meta:paragraph-count="13" meta:word-count="162" meta:character-count="987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