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0pt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style:font-size-asian="12pt" style:font-size-complex="12pt"/>
    </style:style>
    <style:style style:name="P8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" fo:font-size="10pt" fo:font-weight="normal" style:font-size-asian="10pt" style:font-weight-asian="normal" style:font-name-complex="Arial" style:font-size-complex="10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9d076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19d076" style:font-size-asian="12pt" style:font-weight-asian="normal" style:font-size-complex="12pt" style:font-weight-complex="normal"/>
    </style:style>
    <style:style style:name="P12" style:family="paragraph" style:parent-style-name="Title" style:master-page-name="Standard">
      <style:paragraph-properties fo:margin-top="0cm" fo:margin-bottom="0cm" loext:contextual-spacing="false" fo:text-align="center" style:justify-single-word="false" style:page-number="auto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style:use-window-font-color="true" fo:language="pt" fo:country="BR" style:font-name-asian="Times New Roman" style:language-asian="pt" style:country-asian="BR" style:font-name-complex="Arial" style:language-complex="pt" style:country-complex="BR"/>
    </style:style>
    <style:style style:name="T2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officeooo:rsid="00192c56" style:font-size-asian="12pt" style:font-size-complex="12pt"/>
    </style:style>
    <style:style style:name="T6" style:family="text">
      <style:text-properties officeooo:rsid="00192c5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REQUERIMENTO Nº <text:span text:style-name="T6">1.606</text:span>/2016</text:p>
      <text:p text:style-name="P9">Requer a designação do Vereador Gerson Peteffi, para representar a Câmara Municipal na solenidade de Diplomação da <text:s/>Prefeita Eleita Ivete Grade e seu Vice-<text:span text:style-name="T6">Prefeito</text:span> Luciano Kroeff, a realizar-se no dia 12 de dezembro <text:s/>de 2016, às 19 horas, na Câmara Municipal de Estância Velha.</text:p>
      <text:p text:style-name="P7"><text:span text:style-name="T1">O Vereador que este subscreve requer à Mesa, após os trâmites regimentais, </text:span><text:span text:style-name="T3">a designação do Vereador Gerson Peteffi, representar a Câmara Municipal de Novo Hamburgo, na solenidade de Diplomação da Prefeita Eleita Ivete Grade e seu Vice Luciano Kroeff, a realizar-se no dia 12 de dezembro de 2016, às 19 horas, na Câmara Municipal de Estância Velha.</text:span></text:p>
      <text:p text:style-name="P10"><text:span text:style-name="T2">Novo Hamburgo, 7 de dezembro de 2016.</text:span></text:p>
      <text:p text:style-name="P10"/>
      <text:p text:style-name="P11">Vereador <text:s/>Gerson Peteffi</text:p>
      <text:p text:style-name="P5"/>
      <text:p text:style-name="P5"/>
      <text:p text:style-name="P5"/>
      <text:p text:style-name="P5"/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5">Obs: Redação conforme original do autor.</text:p>
      <text:p text:style-name="P8"><text:span text:style-name="T4">/</text:span><text:span text:style-name="T5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western" style:family="paragraph" style:parent-style-name="Standard">
      <style:paragraph-properties fo:margin-top="0.494cm" fo:margin-bottom="0.21cm" loext:contextual-spacing="false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REQUERIMENTO-INFORMAÇÕES</dc:title>
    <meta:creation-date>2016-08-24T15:15:11</meta:creation-date>
    <dc:language>pt-BR</dc:language>
    <meta:editing-cycles>1</meta:editing-cycles>
    <meta:editing-duration>PT00H00M00S</meta:editing-duration>
    <meta:print-date>2016-12-07T10:36:39.02</meta:print-date>
    <meta:document-statistic meta:table-count="0" meta:image-count="1" meta:object-count="0" meta:page-count="1" meta:paragraph-count="13" meta:word-count="189" meta:character-count="1143" meta:non-whitespace-character-count="962"/>
    <meta:user-defined meta:name="Info 1"/>
    <meta:user-defined meta:name="Info 2"/>
    <meta:user-defined meta:name="Info 3"/>
    <meta:user-defined meta:name="Info 4"/>
    <meta:template xlink:type="simple" xlink:actuate="onRequest" xlink:title="REQUERIMENTO-INFORMAÇÕES" xlink:href="../../../../usr/share/templates/ooo/common/CMNH/req-inform.odt" meta:date="2016-08-24T15:15:09"/>
  </office:meta>
</office:document-meta>
</file>