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officeooo:paragraph-rsid="0017b2cf"/>
    </style:style>
    <style:style style:name="P9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4201a1" style:font-size-asian="12pt" style:font-size-complex="12pt"/>
    </style:style>
    <style:style style:name="P10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4201a1" style:font-size-asian="12pt" style:font-size-complex="12pt"/>
    </style:style>
    <style:style style:name="P11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" officeooo:paragraph-rsid="004201a1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officeooo:paragraph-rsid="004201a1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43bad1" style:font-size-asian="12pt" style:font-weight-asian="normal" style:font-size-complex="12pt" style:font-weight-complex="normal"/>
    </style:style>
    <style:style style:name="P14" style:family="paragraph" style:parent-style-name="Table_20_Contents" style:master-page-name="">
      <style:paragraph-properties fo:margin-left="9.999cm" fo:margin-right="0cm" fo:margin-top="1.499cm" fo:margin-bottom="0cm" loext:contextual-spacing="false" fo:text-align="start" style:justify-single-word="false" fo:text-indent="0cm" style:auto-text-indent="false" style:page-number="auto"/>
      <style:text-properties style:font-name="Nimbus Roman No9 L" officeooo:rsid="0045a021" officeooo:paragraph-rsid="0045a021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3b3d4"/>
    </style:style>
    <style:style style:name="T4" style:family="text">
      <style:text-properties officeooo:rsid="0017b2cf"/>
    </style:style>
    <style:style style:name="T5" style:family="text">
      <style:text-properties fo:font-size="12pt" fo:font-weight="normal" officeooo:rsid="0017b2cf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9e26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a2fe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0497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201a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3bad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a7b30" style:font-size-asian="12pt" style:font-weight-asian="normal" style:font-size-complex="12pt" style:font-weight-complex="normal"/>
    </style:style>
    <style:style style:name="T14" style:family="text">
      <style:text-properties officeooo:rsid="0040497b"/>
    </style:style>
    <style:style style:name="T15" style:family="text">
      <style:text-properties officeooo:rsid="0018c2b9"/>
    </style:style>
    <style:style style:name="T16" style:family="text">
      <style:text-properties officeooo:rsid="00158f4b"/>
    </style:style>
    <style:style style:name="T17" style:family="text">
      <style:text-properties officeooo:rsid="001786a8"/>
    </style:style>
    <style:style style:name="T18" style:family="text">
      <style:text-properties officeooo:rsid="0043bad1"/>
    </style:style>
    <style:style style:name="T19" style:family="text">
      <style:text-properties officeooo:rsid="0048dfc2"/>
    </style:style>
    <style:style style:name="T20" style:family="text">
      <style:text-properties officeooo:rsid="004a37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ERIMENT</text:span>O Nº <text:span text:style-name="T20">1.607</text:span>/201<text:span text:style-name="T3">6</text:span></text:p>
      <text:p text:style-name="P11"><text:span text:style-name="T5">Reque</text:span><text:span text:style-name="T6">r</text:span><text:span text:style-name="T5"> </text:span><text:span text:style-name="T12">que a Câmara Municipal adote as providência</text:span><text:span text:style-name="T13">s</text:span><text:span text:style-name="T12"> judiciais cabíveis contra o Prefeito Municipal, com base no art. 168 da Constituição Federal, em razão do não repasse da integralidade do duodécimo</text:span><text:span text:style-name="T5">.</text:span></text:p>
      <text:p text:style-name="P13">O vereador que este subscrev<text:span text:style-name="T19">e</text:span> requer à Mesa, após os trâmites regimentais, <text:span text:style-name="T18">considerando o não repasse da integralidade do duodécimo, que a Câmara Municipal adote as providências judiciais cabíveis contra o Prefeito Municipal, com base no art. 168 da Constituição Federal.</text:span></text:p>
      <text:p text:style-name="P8"><text:span text:style-name="T8">Novo Hamburgo, </text:span><text:span text:style-name="T12">7</text:span><text:span text:style-name="T7"> de </text:span><text:span text:style-name="T11">dezembr</text:span><text:span text:style-name="T10">o</text:span><text:span text:style-name="T9"> de 201</text:span><text:span text:style-name="T5">6</text:span><text:span text:style-name="T8">.</text:span></text:p>
      <text:p text:style-name="P14">Vereador Jorge Lu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7T18:28:32.9574536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1" meta:word-count="150" meta:character-count="896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