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52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e6c6"/>
    </style:style>
    <style:style style:name="T2" style:family="text">
      <style:text-properties officeooo:rsid="0019bb14"/>
    </style:style>
    <style:style style:name="T3" style:family="text">
      <style:text-properties officeooo:rsid="001be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4.324</text:span>/201<text:span text:style-name="T1">6</text:span></text:p>
      <text:list xml:id="list2577820997542224333" text:style-name="L1">
        <text:list-header>
          <text:p text:style-name="P13">Solicita, <text:span text:style-name="T2">com urgência,</text:span> corte de grama <text:span text:style-name="T2">e poda de árvore </text:span>na <text:span text:style-name="T2">Rua Encruzilhada do Sul, no Bairro Jardim Mauá. </text:span></text:p>
        </text:list-header>
      </text:list>
      <text:p text:style-name="P6">O Vereador que este subscreve solicita à Mesa, após os trâmites regimentais, sirva-se enviar cópia da presente proposição ao Exmo. Sr. Prefeito Municipal, para que estude sua viabilidade e execução, considerando que:</text:p>
      <text:p text:style-name="P7"/>
      <text:p text:style-name="P8">É necessário corte de grama <text:span text:style-name="T2">e poda de árvore </text:span>na <text:span text:style-name="T2">Rua Encruzilhada do Sul, no Bairro Jardim Mauá, </text:span>para que a população tenha um ambiente limpo e agradável para suas horas de lazer.</text:p>
      <text:p text:style-name="P9">Na certeza de contar com <text:span text:style-name="T3">su</text:span>a especial atenção, desde já, afirmo, nesta oportunidade, meus protestos de elevada estima e consideração.</text:p>
      <text:p text:style-name="P10">Novo Hamburgo, <text:span text:style-name="T3">7 de dezembro de 2016.</text:span></text:p>
      <text:p text:style-name="P14">Vereador <text:span text:style-name="T1">Issur Koch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7T17:14:13.579793626</dc:date>
    <meta:print-date>2016-12-06T15:27:38.900000000</meta:print-date>
    <dc:language>pt-BR</dc:language>
    <meta:editing-cycles>151</meta:editing-cycles>
    <meta:editing-duration>PT13H42M41S</meta:editing-duration>
    <meta:document-statistic meta:table-count="0" meta:image-count="1" meta:object-count="0" meta:page-count="1" meta:paragraph-count="15" meta:word-count="195" meta:character-count="1162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