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e6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e6c6"/>
    </style:style>
    <style:style style:name="T2" style:family="text">
      <style:text-properties officeooo:rsid="001bbb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4.325</text:span>/201<text:span text:style-name="T1">6</text:span></text:p>
      <text:list xml:id="list5496919991881579359" text:style-name="L1">
        <text:list-header>
          <text:p text:style-name="P13">Solicita, <text:span text:style-name="T1">com urgência,</text:span> corte de grama na Praça <text:span text:style-name="T1">da Rua Aracajú, no Bairro Boa Vista.</text:span></text:p>
        </text:list-header>
      </text:list>
      <text:p text:style-name="P6">O Vereador que este subscreve solicita à Mesa, após os trâmites regimentais, sirva-se enviar cópia da presente proposição ao Exmo. Sr. Prefeito Municipal, para que estude sua viabilidade e execução, considerando que:</text:p>
      <text:p text:style-name="P6"/>
      <text:p text:style-name="P7">É necessário corte de grama na Praça <text:span text:style-name="T1">da Rua Aracajú, no Bairro Boa Vista</text:span>, para que a população tenha um ambiente limpo e agradável para suas horas de lazer.</text:p>
      <text:p text:style-name="P8">Na certeza de contar com s<text:span text:style-name="T2">u</text:span>a especial atenção, desde já, afirmo, nesta oportunidade, meus protestos de elevada estima e consideração.</text:p>
      <text:p text:style-name="P9">Novo Hamburgo, <text:span text:style-name="T2">7 de dezembro de 2016.</text:span></text:p>
      <text:p text:style-name="P10">Vereador <text:span text:style-name="T1">Issur Koch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7T17:17:49.949887953</dc:date>
    <meta:printed-by>Raul Becker</meta:printed-by>
    <meta:print-date>2014-09-01T11:18:13</meta:print-date>
    <dc:language>pt-BR</dc:language>
    <meta:editing-cycles>150</meta:editing-cycles>
    <meta:editing-duration>PT13H42M13S</meta:editing-duration>
    <meta:document-statistic meta:table-count="0" meta:image-count="1" meta:object-count="0" meta:page-count="1" meta:paragraph-count="15" meta:word-count="187" meta:character-count="1117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