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DejaVu Sans Mono" svg:font-family="'DejaVu Sans Mono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5" style:family="paragraph" style:parent-style-name="Standard_20__28_user_29_">
      <style:paragraph-properties fo:text-align="justify" style:justify-single-word="false"/>
      <style:text-properties style:font-name="Nimbus Roman No9 L" style:font-name-asian="Arial" style:font-name-complex="Nimbus Roman No9 L"/>
    </style:style>
    <style:style style:name="P6" style:family="paragraph" style:parent-style-name="Standard_20__28_user_29_">
      <style:paragraph-properties fo:text-align="justify" style:justify-single-word="false" style:text-autospace="none"/>
      <style:text-properties style:font-name="Nimbus Roman No9 L" style:font-name-asian="Arial" style:font-name-complex="Nimbus Roman No9 L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style:font-name-complex="Nimbus Roman No9 L"/>
    </style:style>
    <style:style style:name="P8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3pt" style:font-size-asian="13pt" style:font-name-complex="Nimbus Roman No9 L"/>
    </style:style>
    <style:style style:name="P9" style:family="paragraph" style:parent-style-name="Standard_20__28_user_29_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style:font-name-complex="Nimbus Roman No9 L"/>
    </style:style>
    <style:style style:name="P10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name-complex="Nimbus Roman No9 L" style:font-weight-complex="bold"/>
    </style:style>
    <style:style style:name="P12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style:font-name-complex="Nimbus Roman No9 L"/>
    </style:style>
    <style:style style:name="P13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17ec47" officeooo:paragraph-rsid="0017ec47"/>
    </style:style>
    <style:style style:name="P14" style:family="paragraph" style:parent-style-name="Standard_20__28_user_29_">
      <style:paragraph-properties fo:text-align="justify" style:justify-single-word="false"/>
      <style:text-properties style:font-name="Nimbus Roman No9 L" style:font-name-asian="Arial" style:font-name-complex="Nimbus Roman No9 L"/>
    </style:style>
    <style:style style:name="T1" style:family="text">
      <style:text-properties style:font-name="Nimbus Roman No9 L" style:font-name-complex="Nimbus Roman No9 L"/>
    </style:style>
    <style:style style:name="T2" style:family="text">
      <style:text-properties officeooo:rsid="00170778"/>
    </style:style>
    <style:style style:name="T3" style:family="text">
      <style:text-properties officeooo:rsid="0017ec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">4.326</text:span>/2017</text:p>
      <text:p text:style-name="P13"><text:span text:style-name="T1">Solicita limpeza e cercamento da área pertencente à Comusa na Rua Marte, ao lado do Colégio Estadual Boa Saúde, no Bairro Boa Saúde.</text:span></text:p>
      <text:p text:style-name="P7"><text:span text:style-name="T3">O vereador que este subscreve solicita à Mesa, após os trâmites regimentais, sirva-se enviar cópia da presente proposição ao Exmo. Sr. Prefeito Municipal, à Comusa – Companhia Municipal de Saneamento e à Vigilância Sanitária para que estude a viabilidade da mesma, considerando que</text:span>:</text:p>
      <text:p text:style-name="P7"/>
      <text:p text:style-name="P7">No <text:span text:style-name="T3">endereço acima citado há uma área pertencente à Comusa e à Prefeitura Municipal, que está causando transtornos aos moradores circunvizinhos, pois o mato está alto e com acúmulo de lixo, tornando-se ponto de proliferação de insetos e outros animais, inclusive com focos do mosquito da dengue</text:span>.</text:p>
      <text:p text:style-name="P7"/>
      <text:p text:style-name="P7">Diante d<text:span text:style-name="T3">isto, solicito providencias dos órgãos competentes para que seja feita a limpeza e cercamento da área, com máxima urgência.</text:span></text:p>
      <text:p text:style-name="P12">Novo Hamburgo, 7 de <text:span text:style-name="T3">dezembro</text:span> de 201<text:span text:style-name="T3">6</text:span>.</text:p>
      <text:p text:style-name="P8"/>
      <text:p text:style-name="P9">Vereador <text:span text:style-name="T3">Naasom Luciano</text:span>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6">/<text:span text:style-name="T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DejaVu Sans Mono" svg:font-family="'DejaVu Sans Mono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76cm" fo:margin-bottom="0.176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exto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Corpo_20_de_20_texto_20_2" style:display-name="WW-Corpo de texto 2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Standard_20__28_user_29_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yne Andersson</meta:initial-creator>
    <meta:creation-date>2017-02-17T12:06:34.276085596</meta:creation-date>
    <dc:date>2017-02-17T12:30:42.071104076</dc:date>
    <meta:print-date>2016-04-05T10:12:00</meta:print-date>
    <meta:editing-cycles>7</meta:editing-cycles>
    <meta:editing-duration>PT27M46S</meta:editing-duration>
    <meta:generator>LibreOffice/4.3.3.2$Linux_X86_64 LibreOffice_project/430m0$Build-2</meta:generator>
    <dc:creator>Carolyne Andersson</dc:creator>
    <meta:document-statistic meta:table-count="0" meta:image-count="1" meta:object-count="0" meta:page-count="1" meta:paragraph-count="15" meta:word-count="222" meta:character-count="1367" meta:non-whitespace-character-count="1157"/>
    <meta:user-defined meta:name="Info 1"/>
    <meta:user-defined meta:name="Info 2"/>
    <meta:user-defined meta:name="Info 3"/>
    <meta:user-defined meta:name="Info 4"/>
  </office:meta>
</office:document-meta>
</file>