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4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2" style:font-size-complex="12pt"/>
    </style:style>
    <style:style style:name="P1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2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0ea6" officeooo:paragraph-rsid="0010a216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21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bol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318cm" fo:margin-right="0cm" fo:margin-top="0cm" fo:margin-bottom="0.199cm" loext:contextual-spacing="false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2" style:font-size-complex="12pt"/>
    </style:style>
    <style:style style:name="P23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size-asian="12pt" style:font-name-complex="Arial1"/>
    </style:style>
    <style:style style:name="T3" style:family="text">
      <style:text-properties fo:color="#000000" fo:language="pt" fo:country="BR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fo:language="pt" fo:country="BR" fo:background-color="#ffffff" loext:char-shading-value="0" style:font-name-asian="Times New Roman" style:language-asian="pt" style:country-asian="BR" style:font-name-complex="Arial2" style:language-complex="pt" style:country-complex="BR"/>
    </style:style>
    <style:style style:name="T5" style:family="text">
      <style:text-properties style:font-name-complex="Arial2"/>
    </style:style>
    <style:style style:name="T6" style:family="text">
      <style:text-properties officeooo:rsid="000ec230" style:font-name-complex="Arial2"/>
    </style:style>
    <style:style style:name="T7" style:family="text">
      <style:text-properties style:font-name="Arial" fo:font-weight="bold" style:font-size-asian="10.5pt" style:font-weight-asian="normal" style:font-weight-complex="normal"/>
    </style:style>
    <style:style style:name="T8" style:family="text">
      <style:text-properties style:font-name="Nimbus Roman No9 L1" fo:font-weight="normal" style:font-size-asian="10.5pt" style:font-name-complex="Arial2"/>
    </style:style>
    <style:style style:name="T9" style:family="text">
      <style:text-properties style:font-name="Nimbus Roman No9 L1" fo:font-weight="normal" officeooo:rsid="000cacbf" style:font-size-asian="10.5pt" style:font-name-complex="Arial2"/>
    </style:style>
    <style:style style:name="T10" style:family="text">
      <style:text-properties style:font-name="Nimbus Roman No9 L1" fo:font-weight="normal" officeooo:rsid="000ec230" style:font-size-asian="10.5pt" style:font-name-complex="Arial2"/>
    </style:style>
    <style:style style:name="T11" style:family="text">
      <style:text-properties style:font-name="Nimbus Roman No9 L1" fo:font-weight="normal" style:font-name-complex="Arial2"/>
    </style:style>
    <style:style style:name="T12" style:family="text">
      <style:text-properties officeooo:rsid="000cacbf"/>
    </style:style>
    <style:style style:name="T13" style:family="text">
      <style:text-properties officeooo:rsid="000d2a7e"/>
    </style:style>
    <style:style style:name="T14" style:family="text">
      <style:text-properties officeooo:rsid="000ec230"/>
    </style:style>
    <style:style style:name="T15" style:family="text">
      <style:text-properties officeooo:rsid="003105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 <text:span text:style-name="T14">4.327</text:span>/201<text:span text:style-name="T13">6</text:span></text:p>
      <text:p text:style-name="P9"/>
      <text:p text:style-name="P9"/>
      <text:p text:style-name="P12"><text:span text:style-name="T13">Reitera a Indicação n° 2.958/2015 que s</text:span>ugere ao Poder Executivo a implantação de Unidade de Pronto Atendimento – UPA 24h no Bairro Santo Afonso.</text:p>
      <text:p text:style-name="P11"/>
      <text:p text:style-name="P22"/>
      <text:p text:style-name="P17">O Vereador que esta subscreve solicita à Mesa, após os trâmites regimentais, sirva-se enviar cópia da presente proposição ao Exmo. Sr. Prefeito Municipal, para que estude a viabilidade da mesma, considerando:</text:p>
      <text:p text:style-name="P17"><text:span text:style-name="T14">O </text:span>elevado número de moradores do <text:span text:style-name="T14">B</text:span>airro Santo Afonso e dos demais bairros que o rodeiam, entre eles os <text:span text:style-name="T12">B</text:span>airros Liberdade, Industrial e Rondônia, e que o <text:span text:style-name="T12">B</text:span>airro Santo Afonso conta com apenas 01 (uma) Unidade Básica de Saúde – UBS, e 02 (duas) Unidades de Saúde da Família – USF na Vila Palmeira e na Vila Kroeff; o <text:span text:style-name="T14">B</text:span>airro Liberdade dispõe somente de 01 (uma) Unidade Básica de Saúde – UBS; o <text:span text:style-name="T12">B</text:span>airro Rondônia possui tão somente 01 (uma) Unidade de Saúde da Família - USF; e o <text:span text:style-name="T12">B</text:span>airro Industrial não é detentor de nenhum tipo de atendimento médico.</text:p>
      <text:p text:style-name="P17">Ainda, imperioso mencionar que a UPA – Unidade de Pronto Atendimento objetiva, além de prestar o devido atendimento médico à população, a diminuição das filas de espera pelo Pronto Atendimento no PA – 24h, do <text:span text:style-name="T14">B</text:span>airro Centro e, especialmente, no Hospital Municipal, evitando que, assim, os casos que possam ser solucionados na UPA, sejam encaminhados para as unidades hospitalares, gerando uma lotação desnecessária.</text:p>
      <text:p text:style-name="P18"><text:span text:style-name="T5">Nesta seara, ponderando a elevada demanda de atendimento médico de urgência deste município e que as complicações de saúde não escolhe</text:span><text:span text:style-name="T6">m</text:span><text:span text:style-name="T5"> hora para surgir, </text:span><text:span text:style-name="T6">com </text:span><text:span text:style-name="T5">a implantação de uma Unidade de Pronto Atendimento – UPA na referida localidade, a comunidade hamburguense poderá buscar o Pronto Atendimento para a solução de problemas pontuais de saúde, contando, inclusive, com leitos de observação para os casos mais críticos, reduzindo, desta maneira, significativamente, o tempo de espera para atendimento médico e a lotação do Hospital Municipal.</text:span><text:span text:style-name="T7"> </text:span></text:p>
      <text:p text:style-name="P23">Ademais, ao buscar atendimento em unidades, o paciente é atendido por médicos que lhe prestam socorro, controlam o problema e detalham o diagnóstico. Neste momento, é analisado se é necessário encaminhar o paciente a um hospital ou <text:span text:style-name="T14">se é possível </text:span>mantê-lo em observação na própria unidade.</text:p>
      <text:p text:style-name="P19"><text:span text:style-name="T11">Portanto, os moradores dos locais acima enunciados estão obrigados </text:span><text:span text:style-name="T8">a se deslocarem para outros </text:span><text:span text:style-name="T10">b</text:span><text:span text:style-name="T8">airros em busca de atendimento médico, o que, muitas vezes, se torna uma tarefa árdua e de difícil execução. </text:span><text:span text:style-name="T10">F</text:span><text:span text:style-name="T8">az-se necessária a atenção do Poder Executivo, no sentido de minorar as agruras sofridas pelos munícipes daquela região, promovendo a implantação de uma Unidade de Pronto Atendimento, no local em questão, uma urgente e relevante reivindicação dos moradores.</text:span></text:p>
      <text:p text:style-name="P20"><text:span text:style-name="T5">Por fim, a presente indicação se justifica e se aplica a pedido dos moradores da localidade, haja vista que </text:span>a implantação de uma Unidade de Pronto Atendimento – UPA no <text:soft-page-break/><text:span text:style-name="T14">B</text:span>airro Santo Afonso abrangerá uma grande parcela da população de <text:span text:style-name="T12">N</text:span>ovo <text:span text:style-name="T12">Hamburgo</text:span> e atenderá, efetivamente, as necessidades de assistência médico-hospitalar da comunidade.</text:p>
      <text:p text:style-name="P21"><text:span text:style-name="T3">Assim, s</text:span><text:span text:style-name="T4">ugere ao Poder Executivo a implantação de Unidade de Pronto Atendimento – UPA 24h no Bairro Santo Afonso.</text:span></text:p>
      <text:p text:style-name="P10">Novo Hamburgo, <text:span text:style-name="T13">8</text:span> de <text:span text:style-name="T13">dezembro</text:span> de 201<text:span text:style-name="T13">6</text:span>.</text:p>
      <text:list xml:id="list3937462121229734438" text:style-name="L1">
        <text:list-header>
          <text:p text:style-name="P14"/>
        </text:list-header>
      </text:list>
      <text:p text:style-name="P7"/>
      <text:p text:style-name="P7"/>
      <text:p text:style-name="P8"><text:s text:c="42"/><text:span text:style-name="T2">Vereador 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1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OpenSymbol" svg:font-family="Open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21T19:32:07.67</meta:print-date>
    <meta:document-statistic meta:table-count="0" meta:image-count="1" meta:object-count="0" meta:page-count="2" meta:paragraph-count="20" meta:word-count="567" meta:character-count="3610" meta:non-whitespace-character-count="30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