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b0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46fbc"/>
    </style:style>
    <style:style style:name="T6" style:family="text">
      <style:text-properties officeooo:rsid="002525f5"/>
    </style:style>
    <style:style style:name="T7" style:family="text">
      <style:text-properties officeooo:rsid="0025b2e3"/>
    </style:style>
    <style:style style:name="T8" style:family="text">
      <style:text-properties officeooo:rsid="0027b09d"/>
    </style:style>
    <style:style style:name="T9" style:family="text">
      <style:text-properties officeooo:rsid="0029c2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4.328</text:span>/201<text:span text:style-name="T8">6</text:span></text:p>
      <text:p text:style-name="P15">Solicita, <text:span text:style-name="T8">com urgência, substituição de poste, haste e lâmpada</text:span> <text:span text:style-name="T8">de iluminação pública </text:span>na <text:span text:style-name="T6">Rua Sebastião Fernandes de Lima, Residencial Novo Hamburgo, no Bairro Boa Saúde</text:span>.</text:p>
      <text:p text:style-name="P10"><text:span text:style-name="T2">O</text:span> Vereador que <text:span text:style-name="T7">este</text:span>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a Boa Saúde </text:span>solicita, <text:span text:style-name="T8">com urgência, substituição de poste, haste e lâmpada de iluminação pública na Rua Sebastião Fernandes de Lima, Residencial Novo Hamburgo, no Bairro Boa Saúde</text:span>. </text:p>
      <text:p text:style-name="P11">Sabedores da atenção de Vossa Excelência aos anseios da comunidade, contamos com seu apoio neste pedido.</text:p>
      <text:p text:style-name="P13">Novo Hamburgo, <text:span text:style-name="T9">8 de dezembro</text:span> de 201<text:span text:style-name="T8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<text:span text:style-name="T9">R</text:span>edação conforme original do autor.</text:p>
      <text:p text:style-name="P8">/<text:span text:style-name="T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8T14:37:27.974101464</dc:date>
    <meta:printed-by>Roger Correa</meta:printed-by>
    <meta:print-date>2015-05-18T16:47:35</meta:print-date>
    <dc:language>pt-BR</dc:language>
    <meta:editing-cycles>96</meta:editing-cycles>
    <meta:editing-duration>PT4H27M50S</meta:editing-duration>
    <meta:document-statistic meta:table-count="0" meta:image-count="1" meta:object-count="0" meta:page-count="1" meta:paragraph-count="15" meta:word-count="191" meta:character-count="1198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