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5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e844" style:font-size-asian="12pt" style:font-size-complex="12pt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rsid="0039b53c" officeooo:paragraph-rsid="0044e844" style:font-size-asian="12pt" style:font-size-complex="12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style="normal" fo:font-weight="normal" officeooo:rsid="0012a37b" officeooo:paragraph-rsid="0063dd6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44e84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44e844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63dd68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orphans="0" fo:widows="0" fo:break-before="page" style:text-autospace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Nimbus Roman No9 L" fo:font-size="12pt" officeooo:rsid="00389b76" officeooo:paragraph-rsid="00389b76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rsid="003580cd" officeooo:paragraph-rsid="0071293c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48cm" style:auto-text-indent="false" style:text-autospace="non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Nimbus Roman No9 L" fo:font-size="12pt" officeooo:rsid="00389b76" officeooo:paragraph-rsid="0071293c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389b76" officeooo:paragraph-rsid="00389b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92e6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paragraph-rsid="00792e6a"/>
    </style:style>
    <style:style style:name="P2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Nimbus Roman No9 L" officeooo:paragraph-rsid="00750e26"/>
    </style:style>
    <style:style style:name="P2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Nimbus Roman No9 L" officeooo:paragraph-rsid="00792e6a"/>
    </style:style>
    <style:style style:name="P24" style:family="paragraph" style:parent-style-name="Standard">
      <style:paragraph-properties fo:margin-left="0cm" fo:margin-right="0cm" fo:text-align="start" style:justify-single-word="false" fo:text-indent="3.052cm" style:auto-text-indent="false" style:text-autospace="none"/>
      <style:text-properties style:font-name="Nimbus Roman No9 L" fo:font-size="12pt" officeooo:paragraph-rsid="003580cd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3.099cm" style:auto-text-indent="false" style:page-number="auto" style:text-autospace="none"/>
      <style:text-properties style:font-name="Nimbus Roman No9 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99cm" style:auto-text-indent="false" fo:keep-with-next="always" style:text-autospace="none"/>
      <style:text-properties style:font-name="Nimbus Roman No9 L" fo:font-size="12pt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/>
      <style:text-properties style:font-name="Nimbus Roman No9 L" officeooo:paragraph-rsid="0060a9f7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/>
      <style:text-properties style:font-name="Nimbus Roman No9 L" officeooo:paragraph-rsid="00750e26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792e6a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4e844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63dd68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variant="normal" fo:text-transform="none" fo:color="#000000" style:font-name="Nimbus Roman No9 L" fo:font-size="12pt" fo:letter-spacing="normal" fo:font-style="normal" fo:font-weight="normal" officeooo:rsid="0012a37b" officeooo:paragraph-rsid="0063dd68" style:font-size-asian="12pt" style:font-size-complex="12pt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4e844"/>
    </style:style>
    <style:style style:name="P3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4e844"/>
    </style:style>
    <style:style style:name="P3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44e844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792e6a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officeooo:paragraph-rsid="0044e844" style:font-size-asian="12pt" style:font-size-complex="12pt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792e6a" style:font-size-asian="12pt" style:font-size-complex="12pt"/>
    </style:style>
    <style:style style:name="P3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104cm" style:auto-text-indent="false" style:text-autospace="none"/>
      <style:text-properties style:font-name="Nimbus Roman No9 L" fo:font-size="12pt" officeooo:paragraph-rsid="0071293c" style:font-size-asian="12pt" style:font-size-complex="12pt"/>
    </style:style>
    <style:style style:name="P4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P41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7b72ac" officeooo:paragraph-rsid="007b72ac" style:font-size-asian="7pt" style:font-weight-asian="bold" style:font-size-complex="7pt" style:font-weight-complex="bold"/>
    </style:style>
    <style:style style:name="T1" style:family="text">
      <style:text-properties officeooo:rsid="003580cd"/>
    </style:style>
    <style:style style:name="T2" style:family="text">
      <style:text-properties officeooo:rsid="0036c1ae"/>
    </style:style>
    <style:style style:name="T3" style:family="text">
      <style:text-properties fo:color="#000000" officeooo:rsid="0036c1ae"/>
    </style:style>
    <style:style style:name="T4" style:family="text">
      <style:text-properties fo:color="#000000" officeooo:rsid="0044e844"/>
    </style:style>
    <style:style style:name="T5" style:family="text">
      <style:text-properties fo:color="#000000" officeooo:rsid="0012a37b"/>
    </style:style>
    <style:style style:name="T6" style:family="text">
      <style:text-properties fo:color="#000000" officeooo:rsid="005405c5"/>
    </style:style>
    <style:style style:name="T7" style:family="text">
      <style:text-properties fo:color="#000000" officeooo:rsid="0056d8b0"/>
    </style:style>
    <style:style style:name="T8" style:family="text">
      <style:text-properties fo:color="#000000" fo:font-size="12pt" officeooo:rsid="0012a37b" style:font-size-asian="12pt" style:font-size-complex="12pt"/>
    </style:style>
    <style:style style:name="T9" style:family="text">
      <style:text-properties fo:color="#000000" fo:font-size="12pt" officeooo:rsid="0036c1ae" style:font-size-asian="12pt" style:font-size-complex="12pt"/>
    </style:style>
    <style:style style:name="T10" style:family="text">
      <style:text-properties fo:color="#000000" officeooo:rsid="0071293c"/>
    </style:style>
    <style:style style:name="T11" style:family="text">
      <style:text-properties fo:color="#000000" officeooo:rsid="007b2b2c"/>
    </style:style>
    <style:style style:name="T12" style:family="text">
      <style:text-properties officeooo:rsid="00398344"/>
    </style:style>
    <style:style style:name="T13" style:family="text">
      <style:text-properties officeooo:rsid="0039b53c"/>
    </style:style>
    <style:style style:name="T1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2a37b" style:text-blinking="false" style:font-size-asian="12pt" style:font-size-complex="12pt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12a37b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fo:font-weight="normal" officeooo:rsid="005e4239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fo:font-style="normal" fo:font-weight="normal" officeooo:rsid="001443d7" style:font-size-asian="12pt" style:font-size-complex="12pt"/>
    </style:style>
    <style:style style:name="T18" style:family="text">
      <style:text-properties fo:font-variant="normal" fo:text-transform="none" fo:color="#000000" fo:font-size="12pt" fo:letter-spacing="normal" fo:font-style="normal" fo:font-weight="normal" officeooo:rsid="006ca2a0" style:font-size-asian="12pt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officeooo:rsid="006f116b" style:font-size-asian="12pt" style:font-size-complex="12pt"/>
    </style:style>
    <style:style style:name="T20" style:family="text">
      <style:text-properties fo:font-variant="normal" fo:text-transform="none" fo:color="#000000" fo:font-size="12pt" fo:letter-spacing="normal" fo:font-style="normal" fo:font-weight="normal" officeooo:rsid="006e0938" style:font-size-asian="12pt" style:font-size-complex="12pt"/>
    </style:style>
    <style:style style:name="T21" style:family="text">
      <style:text-properties fo:font-variant="normal" fo:text-transform="none" fo:color="#000000" fo:font-size="12pt" fo:letter-spacing="normal" fo:font-style="normal" fo:font-weight="normal" officeooo:rsid="000f27d8" style:font-size-asian="12pt" style:font-size-complex="12pt"/>
    </style:style>
    <style:style style:name="T22" style:family="text">
      <style:text-properties fo:font-variant="normal" fo:text-transform="none" fo:color="#000000" fo:font-size="12pt" fo:letter-spacing="normal" fo:font-style="normal" fo:font-weight="normal" officeooo:rsid="0063dd68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fo:font-style="normal" fo:font-weight="normal" officeooo:rsid="0060a9f7" style:font-size-asian="12pt" style:font-size-complex="12pt"/>
    </style:style>
    <style:style style:name="T24" style:family="text">
      <style:text-properties fo:font-variant="normal" fo:text-transform="none" fo:color="#000000" fo:font-size="12pt" fo:letter-spacing="normal" fo:font-style="normal" fo:font-weight="normal" officeooo:rsid="005e9da1" style:font-size-asian="12pt" style:font-size-complex="12pt"/>
    </style:style>
    <style:style style:name="T25" style:family="text">
      <style:text-properties fo:font-variant="normal" fo:text-transform="none" fo:color="#000000" fo:font-size="12pt" fo:letter-spacing="normal" fo:font-style="normal" fo:font-weight="normal" officeooo:rsid="005f68b4" style:font-size-asian="12pt" style:font-size-complex="12pt"/>
    </style:style>
    <style:style style:name="T26" style:family="text">
      <style:text-properties fo:font-variant="normal" fo:text-transform="none" fo:color="#000000" fo:font-size="12pt" fo:letter-spacing="normal" fo:font-style="normal" fo:font-weight="normal" officeooo:rsid="006543b9" style:font-size-asian="12pt" style:font-size-complex="12pt"/>
    </style:style>
    <style:style style:name="T27" style:family="text">
      <style:text-properties fo:font-variant="normal" fo:text-transform="none" fo:color="#000000" fo:font-size="12pt" fo:letter-spacing="normal" fo:font-style="normal" fo:font-weight="normal" officeooo:rsid="0066f680" style:font-size-asian="12pt" style:font-size-complex="12pt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05a527d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36c1ae" style:font-size-asian="12pt" style:font-size-complex="12pt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075a087" style:font-size-asian="12pt" style:font-size-complex="12pt"/>
    </style:style>
    <style:style style:name="T31" style:family="text">
      <style:text-properties officeooo:rsid="00550613"/>
    </style:style>
    <style:style style:name="T32" style:family="text">
      <style:text-properties fo:font-size="12pt" officeooo:rsid="0060a9f7" style:font-size-asian="12pt" style:font-size-complex="12pt"/>
    </style:style>
    <style:style style:name="T33" style:family="text">
      <style:text-properties officeooo:rsid="0071293c"/>
    </style:style>
    <style:style style:name="T34" style:family="text">
      <style:text-properties officeooo:rsid="00750e26"/>
    </style:style>
    <style:style style:name="T35" style:family="text">
      <style:text-properties officeooo:rsid="003580cd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OÇÃO Nº <text:span text:style-name="T33">39</text:span>/201<text:span text:style-name="T12">6</text:span></text:p>
      <text:p text:style-name="P5"/>
      <text:p text:style-name="P5"/>
      <text:p text:style-name="P6"><text:span text:style-name="T3">Manifesta </text:span><text:span text:style-name="T11">R</text:span><text:span text:style-name="T3">epúdio </text:span><text:span text:style-name="T5">à </text:span><text:span text:style-name="T6">Reforma Previdenciária</text:span><text:span text:style-name="T4">.</text:span><text:span text:style-name="T13"> </text:span></text:p>
      <text:p text:style-name="P7"/>
      <text:p text:style-name="P8"/>
      <text:p text:style-name="P38">O Vereador que esta subscreve:</text:p>
      <text:p text:style-name="P20"><text:tab/></text:p>
      <text:p text:style-name="P37"><text:span text:style-name="T5">Na condição de representante eleito pelo voto livre dos cidadãos de Novo Hamburgo, vem a público manifestar </text:span><text:span text:style-name="T10">r</text:span><text:span text:style-name="T5">epúdio </text:span><text:span text:style-name="T10">à</text:span><text:span text:style-name="T7"> </text:span><text:span text:style-name="T6">Reforma Previdenciária, que tramita no </text:span><text:span text:style-name="T10">C</text:span><text:span text:style-name="T6">ongresso</text:span><text:span text:style-name="T5">;</text:span></text:p>
      <text:p text:style-name="P10"><text:span text:style-name="T5"/></text:p>
      <text:p text:style-name="P29"><text:span text:style-name="T8">Considerando que</text:span><text:span text:style-name="T15"> homens e mulheres brasileiros terão de trabalhar por </text:span><text:span text:style-name="T16">muito</text:span><text:span text:style-name="T15"> mais tempo para conseguir a aposentadoria, caso a reforma da Previdência</text:span><text:span text:style-name="T14"> </text:span><text:span text:style-name="T15">lançada pelo governo Michel Temer seja aprovada</text:span><text:span text:style-name="T8">;</text:span><text:span text:style-name="T9"><text:tab/> <text:s/></text:span></text:p>
      <text:p text:style-name="P21"><text:span text:style-name="T9"><text:s text:c="9"/></text:span></text:p>
      <text:p text:style-name="P30"><text:span text:style-name="T8">Considerando que esta regra passa a valer para </text:span><text:span text:style-name="T15">homens que têm menos de 50 anos e para as mulheres com idade inferior a 45 anos;</text:span></text:p>
      <text:p text:style-name="P11"><text:span text:style-name="T15"/></text:p>
      <text:p text:style-name="P30"><text:span text:style-name="T15">Considerando que a PEC 2</text:span><text:span text:style-name="T18">87</text:span><text:span text:style-name="T15">, apresentada por Temer, exige que o trabalhador, seja homem ou mulher, contribua durante ao menos 25 anos com o Instituto Nacional de Seguro Social (INSS) e tenha uma idade mínima de 65 anos de idade para ter acesso ao benefício parcial, </text:span><text:span text:style-name="T19">modificando</text:span><text:span text:style-name="T20"> </text:span><text:span text:style-name="T15">as regras atuais, </text:span><text:span text:style-name="T20">onde</text:span><text:span text:style-name="T15"> o trabalhador pode escolher entre a aposentadoria por idade, com limites de 65 anos para homens e 60 para mulheres, ou por tempo de contribuição, fixados em 35 e 30 anos, respectivamente;</text:span></text:p>
      <text:p text:style-name="P11"><text:span text:style-name="T15"/></text:p>
      <text:p text:style-name="P30"><text:span text:style-name="T15">Considerando que no novo modelo, o trabalhador não terá direito à aposentadoria integral mesmo que contribua por 25 anos. Para ter acesso ao benefício integral da aposentadoria, o trabalhador terá de encarar, segundo a nova proposta, no mínimo 49 anos de trabalho formal e cominar com a idade mínima estabelecida;<text:tab/></text:span></text:p>
      <text:p text:style-name="P11"><text:span text:style-name="T15"/></text:p>
      <text:p text:style-name="P32">Considerando que segundo a proposta, um homem com 49 anos e 11 meses seria obrigado a trabalhar até os 65 anos para ter acesso à <text:span text:style-name="T34">aposentadoria</text:span>, enquanto outro com pouco mais de 50 anos seria incluído em uma regra de transição e permaneceria na ativa por 50% do tempo restante ao que faltava para se aposentar;</text:p>
      <text:p text:style-name="P9"/>
      <text:p text:style-name="P31"><text:span text:style-name="T22">Considerando</text:span><text:span text:style-name="T23"> que</text:span><text:span text:style-name="T24">, segundo o Instituto Brasileiro de Geografia e Estatística (IBGE), a expectativa de vida do brasileiro </text:span><text:span text:style-name="T22">atingiu os</text:span><text:span text:style-name="T25"> 75,5 anos </text:span><text:span text:style-name="T22">no ano de 2016</text:span><text:span text:style-name="T25">. </text:span><text:span text:style-name="T22">Praticamente igualando o tempo de vida ao de contribuição, </text:span><text:span text:style-name="T26">desvalorizando os anos de trabalho e a mão de obra dedicada ao país</text:span><text:span text:style-name="T22">;</text:span></text:p>
      <text:p text:style-name="P12"><text:span text:style-name="T22"/></text:p>
      <text:p text:style-name="P30"><text:span text:style-name="T15">Considerando </text:span><text:span text:style-name="T27">que</text:span><text:span text:style-name="T15"> a falta de uma diferenciação entre homens e mulheres na proposta </text:span><text:span text:style-name="T23">sustenta ainda mais o abismo da desigualdade</text:span><text:span text:style-name="T16">,</text:span><text:span text:style-name="T15"> já que as mulheres costumam ganhar salários menores para desempenhar a mesma função, sofrem mais preconceito para obterem </text:span><text:soft-page-break/><text:span text:style-name="T15">promoções, além de culturalmente estarem mais submetidas à jornada dupla </text:span><text:span text:style-name="T16">ou </text:span><text:span text:style-name="T15">tripla;</text:span></text:p>
      <text:p text:style-name="P28"><text:span text:style-name="T28">Considerando que t</text:span><text:span text:style-name="T17">al regra </text:span><text:span text:style-name="T28">n</text:span><text:span text:style-name="T29">ão é só uma equação perversa no plano da justiça social, </text:span><text:span text:style-name="T16">mas um fator</text:span><text:span text:style-name="T29"> </text:span><text:span text:style-name="T16">inibidor </text:span><text:span text:style-name="T23">a</text:span><text:span text:style-name="T29">o crescimento e </text:span><text:span text:style-name="T23">à</text:span><text:span text:style-name="T29"> dinamização da economia e, portanto, limitará a geração de empregos e de renda, </text:span><text:span text:style-name="T23">explorando o trabalhador e </text:span><text:span text:style-name="T16">contribuindo fortemente</text:span><text:span text:style-name="T29"> para a estagnação, </text:span><text:span text:style-name="T16">para o</text:span><text:span text:style-name="T29"> desemprego </text:span><text:span text:style-name="T28">e</text:span><text:span text:style-name="T29"> para o aumento da pobreza </text:span><text:span text:style-name="T16">e da miséria </text:span><text:span text:style-name="T28">no país</text:span><text:span text:style-name="T29">;</text:span></text:p>
      <text:p text:style-name="P22"><text:span text:style-name="T29"/></text:p>
      <text:p text:style-name="P29"><text:span text:style-name="T29">C</text:span><text:span text:style-name="T30">onsiderando, ainda, que esta proposta equipara-se ao trabalho escravo, no qual o trabalhador trabalha até o fim da sua vida, sem o direito a um descanso adequado. Quanto ao <text:s/>que se fala em relação ao déficit da Previdência, este deve ser combatido com medidas contra a corrupção e a sonegação de impostos, e não às custas do suor e sacrifício do povo.</text:span></text:p>
      <text:p text:style-name="P23"><text:span text:style-name="T32"><text:tab/></text:span></text:p>
      <text:p text:style-name="P27"><text:span text:style-name="T23">C</text:span><text:span text:style-name="T15">onsiderando, enfim, que repudiamos todas as formas de redução dos direitos do povo trabalhador deste país.</text:span></text:p>
      <text:p text:style-name="P17"/>
      <text:p text:style-name="P25">ISTO POSTO, </text:p>
      <text:p text:style-name="P26">REQUER:</text:p>
      <text:p text:style-name="P17"/>
      <text:p text:style-name="P39">À Mesa, após os trâmites regimentais, sirva-se enviar cópia da presente Moção de <text:span text:style-name="T13">Repúdio ao Presidente da República, Excelentíssimo Senhor Michel Temer, ao Presidente da Câmara dos Deputados, Senhor Rodrigo Maia e ao Presidente do Senado, Excelentíssimo Senhor Renan Calheiros.</text:span></text:p>
      <text:p text:style-name="P24"/>
      <text:p text:style-name="P24"><text:span text:style-name="T35">Novo Hamburgo, 8 de dezembro de 2016. <text:s text:c="23"/></text:span></text:p>
      <text:p text:style-name="P14"><text:s text:c="14"/></text:p>
      <text:p text:style-name="P18"><text:s text:c="76"/></text:p>
      <text:p text:style-name="P15"/>
      <text:p text:style-name="P15"><text:tab/> <text:s/><text:tab/><text:tab/><text:tab/><text:tab/><text:tab/><text:tab/><text:tab/>Vereador <text:span text:style-name="T2">Enio Brizola <text:s text:c="45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7b72ac" officeooo:paragraph-rsid="007b72a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89b76" officeooo:paragraph-rsid="00389b7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MOÇÃO Nº 39/2016 <text:s text:c="174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2T11:34:18.681007341</dc:date>
    <meta:print-date>2016-12-08T12:34:02</meta:print-date>
    <dc:language>pt-BR</dc:language>
    <meta:editing-cycles>126</meta:editing-cycles>
    <meta:editing-duration>PT9H54M52S</meta:editing-duration>
    <meta:printed-by>Mauricio Cornely</meta:printed-by>
    <meta:document-statistic meta:table-count="0" meta:image-count="1" meta:object-count="0" meta:page-count="2" meta:paragraph-count="33" meta:word-count="646" meta:character-count="4273" meta:non-whitespace-character-count="32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