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558ea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style:font-name="Nimbus Roman No9 L" fo:font-size="12pt" officeooo:paragraph-rsid="001d1fd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8ea" style:font-weight-asian="normal" style:font-weight-complex="normal"/>
    </style:style>
    <style:style style:name="T3" style:family="text">
      <style:text-properties fo:font-weight="normal" officeooo:rsid="0018a631" style:font-weight-asian="normal" style:font-weight-complex="normal"/>
    </style:style>
    <style:style style:name="T4" style:family="text">
      <style:text-properties officeooo:rsid="00133fb6"/>
    </style:style>
    <style:style style:name="T5" style:family="text">
      <style:text-properties officeooo:rsid="001558ea"/>
    </style:style>
    <style:style style:name="T6" style:family="text">
      <style:text-properties officeooo:rsid="0016f6c1"/>
    </style:style>
    <style:style style:name="T7" style:family="text">
      <style:text-properties officeooo:rsid="00183e42"/>
    </style:style>
    <style:style style:name="T8" style:family="text">
      <style:text-properties officeooo:rsid="0018a631"/>
    </style:style>
    <style:style style:name="T9" style:family="text">
      <style:text-properties officeooo:rsid="001af174"/>
    </style:style>
    <style:style style:name="T10" style:family="text">
      <style:text-properties officeooo:rsid="001d1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S DE PROVIDÊNCIAS <text:s/>Nº <text:span text:style-name="T10">4.329</text:span>/201<text:span text:style-name="T7">6</text:span></text:p>
      <text:p text:style-name="P17"/>
      <text:p text:style-name="P12"/>
      <text:p text:style-name="P13">Solicita <text:span text:style-name="T10">à</text:span> <text:span text:style-name="T5">Secretaria Municipal de Segurança e Mobilidade Urbana (Sesmur), oficiar </text:span>a Guarda Municipal <text:span text:style-name="T7">e a Brigada Militar para estabelecer uma ronda ou vigilância nas imediações</text:span> <text:span text:style-name="T5">da Rua <text:s/>Marte, nas proximidades do nº 73, no Bairro Boa Saúde.</text:span></text:p>
      <text:p text:style-name="P18"/>
      <text:p text:style-name="P18"/>
      <text:p text:style-name="P18"/>
      <text:p text:style-name="P20">O Vereador que este subscreve solicita à Mesa, após os trâmites regimentais, sirva-se enviar cópia da presente proposição <text:span text:style-name="T10">à </text:span><text:span text:style-name="T2">Secretaria Municipal de Segurança e Mobilidade Urbana (Sesmur) e ao</text:span> Exmo. Sr. Prefeito Municipal, para que estude a viabilidade da mesma, considerando que:</text:p>
      <text:p text:style-name="P23">Tendo em vista <text:span text:style-name="T5">vários assaltos cometidos nas residências e nas proximidades da referida localidade, os moradores estão preocupados com a segurança.</text:span></text:p>
      <text:p text:style-name="P23"><text:span text:style-name="T1">Sabedores de sua atenção aos reais anseios </text:span><text:span text:style-name="T3">quanto a segurança </text:span><text:span text:style-name="T1"><text:s/>da comunidade, contamos com seu <text:s/>apoio neste pedido.</text:span></text:p>
      <text:p text:style-name="P9"/>
      <text:p text:style-name="P19">Novo Hamburgo, <text:span text:style-name="T9">8 de dezembro </text:span>de 201<text:span text:style-name="T8">6</text:span>.</text:p>
      <text:p text:style-name="P11"/>
      <text:p text:style-name="P14"/>
      <text:p text:style-name="P14"/>
      <text:p text:style-name="P8">Vereador <text:span text:style-name="T6">Naasom Luciano</text:span></text:p>
      <text:p text:style-name="P8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16"/>
      <text:p text:style-name="P16">Obs.: Redação conforme original do autor.</text:p>
      <text:p text:style-name="P16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311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