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7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e76d" officeooo:paragraph-rsid="0016e76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f189" officeooo:paragraph-rsid="0016e76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1f501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76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73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9f189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101f71"/>
    </style:style>
    <style:style style:name="T9" style:family="text">
      <style:text-properties officeooo:rsid="0011b2c2"/>
    </style:style>
    <style:style style:name="T10" style:family="text">
      <style:text-properties officeooo:rsid="00183bad"/>
    </style:style>
    <style:style style:name="T11" style:family="text">
      <style:text-properties officeooo:rsid="0019f189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22059c" style:font-name-asian="Arial" style:font-name-complex="Arial"/>
    </style:style>
    <style:style style:name="T14" style:family="text">
      <style:text-properties officeooo:rsid="00257384" style:font-name-asian="Arial" style:font-name-complex="Arial"/>
    </style:style>
    <style:style style:name="T15" style:family="text">
      <style:text-properties officeooo:rsid="004ad954"/>
    </style:style>
    <style:style style:name="T16" style:family="text">
      <style:text-properties officeooo:rsid="001f5018"/>
    </style:style>
    <style:style style:name="T17" style:family="text">
      <style:text-properties officeooo:rsid="0023c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.609</text:span><text:span text:style-name="T4">/201</text:span><text:span text:style-name="T2">6</text:span></text:p>
      <text:p text:style-name="P21"><text:span text:style-name="T9">Requer</text:span> informações <text:span text:style-name="T11">à Companhia Municipal de Saneamento – COMUSA, a respeito do <text:s/>processo de contratação emergencial de empresa para prestação de serviços de vigilância.</text:span></text:p>
      <text:p text:style-name="P17">O Vereador que este subscreve solicita à Mesa, após os trâmites regimentais, sirva-se enviar cópia da presente proposição ao Exmo. Sr. Pr<text:span text:style-name="T10">esidente da COMUSA</text:span>, para que estude sua viabilidade, considerando que:</text:p>
      <text:p text:style-name="P17"/>
      <text:p text:style-name="P20">Requer informações <text:span text:style-name="T11">à</text:span> Companhia Municipal de Saneamento – COMUSA, <text:span text:style-name="T11">a respeito do processo de contratação emergencial de empresa para prestação de serviços de vigilância.</text:span></text:p>
      <text:p text:style-name="P19">1) <text:s/><text:span text:style-name="T16">Requer informações sobre os motivos que inabilitaram a empresa Primavera Sistemas de Segurança que apresentou orçamento com o menor preço entre todas as empresas e não saiu vencedora do processo. <text:s/></text:span></text:p>
      <text:p text:style-name="P18"/>
      <text:p text:style-name="P16"><text:span text:style-name="T6">D</text:span><text:span text:style-name="T5">iante do exposto e sabedor da sua atenção aos anseios da comunidade, solicito </text:span><text:span text:style-name="T7">sua</text:span><text:span text:style-name="T5"> atenção no sentido de atender esta solicitação. </text:span></text:p>
      <text:p text:style-name="P14">Novo Hamburgo, <text:span text:style-name="T17">8 de dezembro </text:span>de 201<text:span text:style-name="T8">6</text:span>.</text:p>
      <text:p text:style-name="P10"/>
      <text:p text:style-name="P15">Vereador Naasom Luciano</text:p>
      <text:p text:style-name="P9"/>
      <text:p text:style-name="P9"/>
      <text:p text:style-name="P7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5">R</text:span>edação conforme original do autor.</text:p>
      <text:p text:style-name="P12"><text:span text:style-name="T12">/</text:span><text:span text:style-name="T14">ALG</text:span><text:span text:style-name="T1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94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