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32b03" style:font-size-asian="12pt" style:font-size-complex="12pt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32b0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fac3" style:font-weight-asian="normal" style:font-weight-complex="normal"/>
    </style:style>
    <style:style style:name="T3" style:family="text">
      <style:text-properties fo:font-weight="normal" officeooo:rsid="0017b64b" style:font-weight-asian="normal" style:font-weight-complex="normal"/>
    </style:style>
    <style:style style:name="T4" style:family="text">
      <style:text-properties fo:font-weight="normal" officeooo:rsid="00309190" style:font-weight-asian="normal" style:font-weight-complex="normal"/>
    </style:style>
    <style:style style:name="T5" style:family="text">
      <style:text-properties fo:font-weight="normal" officeooo:rsid="00292db3" style:font-weight-asian="normal" style:font-weight-complex="normal"/>
    </style:style>
    <style:style style:name="T6" style:family="text">
      <style:text-properties fo:font-weight="normal" officeooo:rsid="002c4a70" style:font-weight-asian="normal" style:font-weight-complex="normal"/>
    </style:style>
    <style:style style:name="T7" style:family="text">
      <style:text-properties fo:font-weight="normal" officeooo:rsid="00171ff6" style:font-weight-asian="normal" style:font-weight-complex="normal"/>
    </style:style>
    <style:style style:name="T8" style:family="text">
      <style:text-properties fo:font-weight="normal" officeooo:rsid="0004ebe1" style:font-weight-asian="normal" style:font-weight-complex="normal"/>
    </style:style>
    <style:style style:name="T9" style:family="text">
      <style:text-properties fo:font-weight="normal" officeooo:rsid="0030ec95" style:font-weight-asian="normal" style:font-weight-complex="normal"/>
    </style:style>
    <style:style style:name="T10" style:family="text">
      <style:text-properties fo:font-weight="normal" officeooo:rsid="00332b03" style:font-weight-asian="normal" style:font-weight-complex="normal"/>
    </style:style>
    <style:style style:name="T11" style:family="text">
      <style:text-properties fo:font-weight="normal" officeooo:rsid="00340597" style:font-weight-asian="normal" style:font-weight-complex="normal"/>
    </style:style>
    <style:style style:name="T12" style:family="text">
      <style:text-properties fo:font-weight="normal" officeooo:rsid="003561f8" style:font-weight-asian="normal" style:font-weight-complex="normal"/>
    </style:style>
    <style:style style:name="T13" style:family="text">
      <style:text-properties officeooo:rsid="0004ebe1"/>
    </style:style>
    <style:style style:name="T14" style:family="text">
      <style:text-properties officeooo:rsid="0013fac3"/>
    </style:style>
    <style:style style:name="T15" style:family="text">
      <style:text-properties officeooo:rsid="002bf86d"/>
    </style:style>
    <style:style style:name="T16" style:family="text">
      <style:text-properties officeooo:rsid="00309190"/>
    </style:style>
    <style:style style:name="T17" style:family="text">
      <style:text-properties officeooo:rsid="003405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REQUERIMENTO</text:span> Nº <text:span text:style-name="T17">1.610</text:span>/201<text:span text:style-name="T15">6</text:span></text:p>
      <text:p text:style-name="P12"><text:span text:style-name="T2">Requer </text:span><text:span text:style-name="T3">que seja </text:span><text:span text:style-name="T10">concedid</text:span><text:span text:style-name="T12">a</text:span><text:span text:style-name="T10"> </text:span><text:span text:style-name="T11">p</text:span><text:span text:style-name="T10">arte no </text:span><text:span text:style-name="T11">E</text:span><text:span text:style-name="T10">xpediente </text:span><text:span text:style-name="T3"><text:s/></text:span><text:span text:style-name="T10"><text:s/>da</text:span> <text:span text:style-name="T3">Sessão Ordinária </text:span><text:span text:style-name="T11">do dia</text:span><text:span text:style-name="T3"> </text:span><text:span text:style-name="T10">06</text:span><text:span text:style-name="T3"> de fevereiro <text:s/>de 2017, </text:span><text:span text:style-name="T10">a</text:span><text:span text:style-name="T4"> </text:span><text:span text:style-name="T3">S</text:span><text:span text:style-name="T4">enhor</text:span><text:span text:style-name="T10">a</text:span><text:span text:style-name="T3"> </text:span><text:span text:style-name="T10">Jéssica Kranz Barcelos, </text:span><text:span text:style-name="T4">a fim <text:s/></text:span><text:span text:style-name="T10">de fazer uma explanação sobre o “Coaching Político”, que oferece aos agentes políticos aux</text:span><text:span text:style-name="T11">í</text:span><text:span text:style-name="T10">lio para o seu desenvolvimento pessoal e melhores resultados para o seu mandato.</text:span><text:span text:style-name="T3"> <text:s/></text:span></text:p>
      <text:p text:style-name="P7"><text:span text:style-name="T8">O</text:span><text:span text:style-name="T1"> Vereador que este subscreve requer à mesa, após os tr</text:span><text:span text:style-name="T9">â</text:span><text:span text:style-name="T1">mites regimentais, </text:span><text:span text:style-name="T3">que seja </text:span><text:span text:style-name="T10">concedid</text:span><text:span text:style-name="T12">a</text:span><text:span text:style-name="T10"> parte no </text:span><text:span text:style-name="T11">E</text:span><text:span text:style-name="T10">xpediente da</text:span><text:span text:style-name="T3"> Sessão Ordinária do dia </text:span><text:span text:style-name="T10">06</text:span><text:span text:style-name="T3"> de fevereiro <text:s/>de 2017, </text:span><text:span text:style-name="T10">a</text:span><text:span text:style-name="T4"> </text:span><text:span text:style-name="T3">S</text:span><text:span text:style-name="T4">enhor</text:span><text:span text:style-name="T10">a</text:span><text:span text:style-name="T3"> </text:span><text:span text:style-name="T10">Jéssica Kranz Barcelos, </text:span><text:span text:style-name="T4">a fim <text:s/></text:span><text:span text:style-name="T10">de fazer uma explanação sobre o “Coaching Político”, que oferece aos agentes políticos aux</text:span><text:span text:style-name="T11">í</text:span><text:span text:style-name="T10">lio para o seu desenvolvimento pessoal e melhores resultados para o seu mandato.</text:span><text:span text:style-name="T3"> <text:s/></text:span></text:p>
      <text:p text:style-name="P6"/>
      <text:p text:style-name="P5"><text:span text:style-name="T1">Novo Hamburgo, </text:span><text:span text:style-name="T10">09</text:span><text:span text:style-name="T5"> de </text:span><text:span text:style-name="T10">dezembro</text:span><text:span text:style-name="T7"> de 201</text:span><text:span text:style-name="T6">6</text:span><text:span text:style-name="T7">.</text:span></text:p>
      <text:p text:style-name="P8"><text:s text:c="85"/>Vereador <text:span text:style-name="T13">Naasom Luciano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9T10:10:42.552208396</dc:date>
    <meta:printed-by>Luciara Pires</meta:printed-by>
    <meta:print-date>2012-06-11T18:03:30</meta:print-date>
    <dc:language>pt-BR</dc:language>
    <meta:editing-cycles>118</meta:editing-cycles>
    <meta:editing-duration>PT9H12M50S</meta:editing-duration>
    <meta:document-statistic meta:table-count="0" meta:image-count="1" meta:object-count="0" meta:page-count="1" meta:paragraph-count="13" meta:word-count="200" meta:character-count="1303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