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95ad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84c29d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9562e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51cbac" style:font-name-complex="Arial" style:language-complex="pt" style:country-complex="BR"/>
    </style:style>
    <style:style style:name="T7" style:family="text">
      <style:text-properties style:use-window-font-color="true" officeooo:rsid="0057a792" style:font-name-complex="Arial" style:language-complex="pt" style:country-complex="BR"/>
    </style:style>
    <style:style style:name="T8" style:family="text">
      <style:text-properties style:use-window-font-color="true" officeooo:rsid="0067c3b6" style:font-name-complex="Arial" style:language-complex="pt" style:country-complex="BR"/>
    </style:style>
    <style:style style:name="T9" style:family="text">
      <style:text-properties style:use-window-font-color="true" officeooo:rsid="007ebd32" style:font-name-complex="Arial" style:language-complex="pt" style:country-complex="BR"/>
    </style:style>
    <style:style style:name="T10" style:family="text">
      <style:text-properties style:use-window-font-color="true" officeooo:rsid="009562ea" style:font-name-complex="Arial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1bfefa"/>
    </style:style>
    <style:style style:name="T19" style:family="text">
      <style:text-properties fo:color="#000000" officeooo:rsid="0019bfaa" style:language-complex="ar" style:country-complex="SA"/>
    </style:style>
    <style:style style:name="T20" style:family="text">
      <style:text-properties fo:color="#000000" officeooo:rsid="0057a792" style:language-complex="ar" style:country-complex="SA"/>
    </style:style>
    <style:style style:name="T2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7c7acf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845c08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36b120"/>
    </style:style>
    <style:style style:name="T31" style:family="text">
      <style:text-properties officeooo:rsid="0067f9b3"/>
    </style:style>
    <style:style style:name="T32" style:family="text">
      <style:text-properties officeooo:rsid="0069d7ab"/>
    </style:style>
    <style:style style:name="T33" style:family="text">
      <style:text-properties officeooo:rsid="0057a792"/>
    </style:style>
    <style:style style:name="T34" style:family="text">
      <style:text-properties officeooo:rsid="0095ad2b"/>
    </style:style>
    <style:style style:name="T35" style:family="text">
      <style:text-properties officeooo:rsid="009791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REQUERIMENTO N<text:span text:style-name="T2">º 1.611/</text:span>20<text:span text:style-name="T31">16</text:span></text:p>
      <text:p text:style-name="P16"><text:span text:style-name="T11">Requer Voto de Pesar pelo falecimento </text:span><text:span text:style-name="T12">do </text:span><text:span text:style-name="T16">senhor </text:span><text:span text:style-name="T17">Sérgio Mylius</text:span><text:span text:style-name="T15">.</text:span></text:p>
      <text:p text:style-name="P9">O Vereador que este subscreve:</text:p>
      <text:p text:style-name="P9"/>
      <text:p text:style-name="P17"><text:span text:style-name="T21"><text:tab/><text:tab/> <text:s text:c="2"/>Considerando o falecimento d</text:span><text:span text:style-name="T22">o</text:span><text:span text:style-name="T23"> </text:span><text:span text:style-name="T13">S</text:span><text:span text:style-name="T14">enhor </text:span><text:span text:style-name="T17">Sérgio Mylius</text:span><text:span text:style-name="T26">, </text:span><text:span text:style-name="T27">falecido em </text:span><text:span text:style-name="T29">4</text:span><text:span text:style-name="T28"> de </text:span><text:span text:style-name="T29">deze</text:span><text:span text:style-name="T28">mbro,</text:span><text:span text:style-name="T27"> aos </text:span><text:span text:style-name="T29">73</text:span><text:span text:style-name="T27"> anos de idade,</text:span><text:span text:style-name="T25"> </text:span><text:span text:style-name="T24">q</text:span><text:span text:style-name="T21">ue deixa</text:span><text:span text:style-name="T23">rá</text:span><text:span text:style-name="T21"> saudades no seio de sua família e amigos.</text:span></text:p>
      <text:p text:style-name="P13"/>
      <text:p text:style-name="P15">Considerando <text:span text:style-name="T33">que n</text:span>ão compreendemos hoje exatamente por que essas situações ocorrem, no entanto, são provações pelas quais todos passamos;</text:p>
      <text:p text:style-name="P5"><text:span text:style-name="T19">Considerando, enfim, que </text:span><text:span text:style-name="T20">estes</text:span><text:span text:style-name="T19"> fatos parecem ser irreais, é bom pensar e traz consolo maior saber que um dia nos encontraremos todos na morada celestial e serão lembrados com alegria os momentos que aqui juntos convivemos</text:span>.</text:p>
      <text:p text:style-name="P6">ISSO POSTO,</text:p>
      <text:p text:style-name="P8">REQUER:</text:p>
      <text:p text:style-name="P11">1. Seja consignado em Ata Voto de <text:span text:style-name="T4">Pesar pelo falecimento </text:span><text:span text:style-name="T5">d</text:span><text:span text:style-name="T6">o</text:span><text:span text:style-name="T30"> </text:span><text:span text:style-name="T8">S</text:span><text:span text:style-name="T7">enhor </text:span><text:span text:style-name="T10">Sérgio Mylius</text:span><text:span text:style-name="T9">;</text:span><text:span text:style-name="T5"> e, </text:span></text:p>
      <text:p text:style-name="P10">2. Seja oficiado aos familiares<text:span text:style-name="T3">,</text:span> <text:span text:style-name="T3">com as condolências em nome</text:span> desta Casa Legislativa.</text:p>
      <text:p text:style-name="P7">Novo Hamburgo, <text:span text:style-name="T34">9 de dezembro</text:span> de 201<text:span text:style-name="T32">6</text:span>.</text:p>
      <text:p text:style-name="P12">Vereador Raul Cassel</text:p>
      <text:p text:style-name="P4"/>
      <text:p text:style-name="P4"/>
      <text:p text:style-name="P4"/>
      <text:p text:style-name="P4"/>
      <text:p text:style-name="P18"/>
      <text:p text:style-name="P18"/>
      <text:p text:style-name="P18"/>
      <text:p text:style-name="P18"/>
      <text:p text:style-name="P18">Obs.: <text:span text:style-name="T18">R</text:span>edação conforme original do autor.</text:p>
      <text:p text:style-name="P19">/<text:span text:style-name="T3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9T11:12:18.743734311</dc:date>
    <meta:printed-by>Luciara Pires</meta:printed-by>
    <meta:print-date>2012-06-11T18:03:30</meta:print-date>
    <dc:language>pt-BR</dc:language>
    <meta:editing-cycles>172</meta:editing-cycles>
    <meta:editing-duration>PT13H2M8S</meta:editing-duration>
    <meta:document-statistic meta:table-count="0" meta:image-count="1" meta:object-count="0" meta:page-count="1" meta:paragraph-count="20" meta:word-count="216" meta:character-count="1313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