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3e51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1e5f0" officeooo:paragraph-rsid="002c302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8079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959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3e51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1959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7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rsid="001571fe" officeooo:paragraph-rsid="003195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1959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e5f0"/>
    </style:style>
    <style:style style:name="T3" style:family="text">
      <style:text-properties officeooo:rsid="00240f6b"/>
    </style:style>
    <style:style style:name="T4" style:family="text">
      <style:text-properties officeooo:rsid="001c9812" style:font-size-asian="10.5pt"/>
    </style:style>
    <style:style style:name="T5" style:family="text">
      <style:text-properties officeooo:rsid="0020b9d9" style:font-size-asian="10.5pt"/>
    </style:style>
    <style:style style:name="T6" style:family="text">
      <style:text-properties officeooo:rsid="002e2cda" style:font-size-asian="10.5pt"/>
    </style:style>
    <style:style style:name="T7" style:family="text">
      <style:text-properties officeooo:rsid="0008fc4c"/>
    </style:style>
    <style:style style:name="T8" style:family="text">
      <style:text-properties officeooo:rsid="00131f26"/>
    </style:style>
    <style:style style:name="T9" style:family="text">
      <style:text-properties officeooo:rsid="002e2cda"/>
    </style:style>
    <style:style style:name="T10" style:family="text">
      <style:text-properties officeooo:rsid="0031959e"/>
    </style:style>
    <style:style style:name="T11" style:family="text">
      <style:text-properties officeooo:rsid="0022c350"/>
    </style:style>
    <style:style style:name="T12" style:family="text">
      <style:text-properties officeooo:rsid="0032ee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0">4.331</text:span>/2016</text:p>
      <text:p text:style-name="P11">Solicita <text:span text:style-name="T2">limpeza e recolhimento de lixo na Rua das Araucárias, em frente ao </text:span><text:span text:style-name="T4">n</text:span><text:span text:style-name="T5">º </text:span><text:span text:style-name="T6">870</text:span><text:span text:style-name="T2">, no Bairro Boa Saúde.</text:span></text:p>
      <text:p text:style-name="P7"><text:span text:style-name="T3">A</text:span> Vereador<text:span text:style-name="T3">a</text:span> que este subscreve solicita à Mesa, após os trâmites regimentais, sirva-se enviar cópia da presente proposição ao Exmo. Sr. Prefeito Municipal, para que estude sua viabilidade, considerando que:</text:p>
      <text:p text:style-name="P9">Os cidadãos hamburguenses solicitam a limpeza do local <text:span text:style-name="T7">com urgência</text:span>, uma vez que o lixo acumulado <text:span text:style-name="T8">impede a transição pelo passeio público e </text:span>força pedestres a utilizarem a via de rolamento gerando riscos à integridade física de quem transita <text:span text:style-name="T12">pel</text:span>o local.</text:p>
      <text:p text:style-name="P14">Na certeza de contar com <text:span text:style-name="T10">sua</text:span> especial atenção, desde já, afirma, nesta oportunidade, protestos de elevada estima e consideração.</text:p>
      <text:p text:style-name="P16"><text:tab/><text:tab/> <text:s text:c="4"/>Novo Hamburgo, <text:span text:style-name="T10">9 </text:span>de <text:span text:style-name="T9">dezembro</text:span> de 2016.</text:p>
      <text:p text:style-name="P8"/>
      <text:p text:style-name="P8"/>
      <text:p text:style-name="P8">Vereadora Patrícia Beck</text:p>
      <text:p text:style-name="P10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: Redação conforme original d<text:span text:style-name="T10">a</text:span> autor<text:span text:style-name="T10">a</text:span>.</text:p>
      <text:p text:style-name="P15">/<text:span text:style-name="T11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 2011</dc:title>
    <meta:creation-date>2016-03-30T16:23:34</meta:creation-date>
    <meta:editing-cycles>1</meta:editing-cycles>
    <meta:editing-duration>PT00H00M00S</meta:editing-duration>
    <meta:print-date>2016-03-30T16:33:28</meta:print-date>
    <meta:document-statistic meta:table-count="0" meta:image-count="1" meta:object-count="0" meta:page-count="1" meta:paragraph-count="15" meta:word-count="199" meta:character-count="1227" meta:non-whitespace-character-count="1034"/>
    <meta:user-defined meta:name="Info 1"/>
    <meta:user-defined meta:name="Info 2"/>
    <meta:user-defined meta:name="Info 3"/>
    <meta:user-defined meta:name="Info 4"/>
  </office:meta>
</office:document-meta>
</file>