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f0e9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026f0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3697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a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a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1311" officeooo:paragraph-rsid="002cba4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4f402"/>
    </style:style>
    <style:style style:name="T5" style:family="text">
      <style:text-properties officeooo:rsid="0026f0e9"/>
    </style:style>
    <style:style style:name="T6" style:family="text">
      <style:text-properties officeooo:rsid="00293a02" style:font-size-asian="12pt"/>
    </style:style>
    <style:style style:name="T7" style:family="text">
      <style:text-properties officeooo:rsid="00293a02"/>
    </style:style>
    <style:style style:name="T8" style:family="text">
      <style:text-properties officeooo:rsid="002b21c9"/>
    </style:style>
    <style:style style:name="T9" style:family="text">
      <style:text-properties officeooo:rsid="002cba45"/>
    </style:style>
    <style:style style:name="T10" style:family="text">
      <style:text-properties officeooo:rsid="00310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.332</text:span>/2016</text:p>
      <text:p text:style-name="P14"><text:span text:style-name="T6">S</text:span>olicita operação tapa-buracos <text:span text:style-name="T4">em toda a extensão d</text:span>a <text:span text:style-name="T8">Rua</text:span> <text:span text:style-name="T7">Buenos Aires</text:span>, no <text:span text:style-name="T8">Bairro Santo Afonso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6"><text:tab/><text:tab/> <text:s text:c="4"/>São grandes os riscos de acidentes, <text:s/><text:span text:style-name="T7">bem como a insatisfação dos moradores e motoristas que trafegam pelo local, devido ao estado danificado da via.</text:span></text:p>
      <text:p text:style-name="P9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2"><text:tab/><text:tab/> <text:s/>Na certeza de contar com <text:span text:style-name="T5">sua</text:span> especial atenção, desde já afirma nesta oportunidade, protestos de elevada estima e consideração. </text:p>
      <text:p text:style-name="P12"/>
      <text:p text:style-name="P13">Novo Hamburgo, <text:span text:style-name="T9">9 de dezembro</text:span> de 2016.</text:p>
      <text:p text:style-name="P11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5" meta:character-count="1296" meta:non-whitespace-character-count="1092"/>
    <meta:user-defined meta:name="Info 1"/>
    <meta:user-defined meta:name="Info 2"/>
    <meta:user-defined meta:name="Info 3"/>
    <meta:user-defined meta:name="Info 4"/>
  </office:meta>
</office:document-meta>
</file>