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d07" officeooo:paragraph-rsid="004b36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cf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206926" officeooo:paragraph-rsid="004dcf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cf33" style:font-size-asian="12pt" style:font-weight-asian="normal" style:font-size-complex="12pt" style:font-weight-complex="normal"/>
    </style:style>
    <style:style style:name="T1" style:family="text">
      <style:text-properties officeooo:rsid="00362550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b1f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dcf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c7827"/>
    </style:style>
    <style:style style:name="T7" style:family="text">
      <style:text-properties officeooo:rsid="0049a9ce"/>
    </style:style>
    <style:style style:name="T8" style:family="text">
      <style:text-properties officeooo:rsid="004af646"/>
    </style:style>
    <style:style style:name="T9" style:family="text">
      <style:text-properties officeooo:rsid="004b1fa7"/>
    </style:style>
    <style:style style:name="T10" style:family="text">
      <style:text-properties officeooo:rsid="004b3697"/>
    </style:style>
    <style:style style:name="T11" style:family="text">
      <style:text-properties fo:font-weight="bold" officeooo:rsid="004b1fa7" style:font-weight-asian="bold" style:font-weight-complex="bold"/>
    </style:style>
    <style:style style:name="T12" style:family="text">
      <style:text-properties fo:font-weight="bold" officeooo:rsid="004b3697" style:font-weight-asian="bold" style:font-weight-complex="bold"/>
    </style:style>
    <style:style style:name="T13" style:family="text">
      <style:text-properties officeooo:rsid="004dcf33"/>
    </style:style>
    <style:style style:name="T14" style:family="text">
      <style:text-properties officeooo:rsid="0022c350"/>
    </style:style>
    <style:style style:name="T15" style:family="text">
      <style:text-properties officeooo:rsid="004e8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4.333</text:span>/201<text:span text:style-name="T7">6</text:span></text:p>
      <text:p text:style-name="P11">Solicita <text:span text:style-name="T9">dedetização e recolhimento de caixas de abelhas na Rua Ingá Feijão, nas proximidades do nº</text:span><text:span text:style-name="T11"> </text:span><text:span text:style-name="T10">71,</text:span><text:span text:style-name="T12"> </text:span><text:span text:style-name="T9">no Bairro Lomba Grande</text:span>. </text:p>
      <text:p text:style-name="P10"><text:span text:style-name="T1">A</text:span> Vereador<text:span text:style-name="T1">a</text:span> que este subscreve solicita à Mesa, após os trâmites regimentais, sirva-se enviar cópia da presente proposição ao Exmo. Sr. Prefeito Mu<text:span text:style-name="T6">n</text:span>icipal, para que estude sua viabilidade, considerando que:</text:p>
      <text:p text:style-name="P12"><text:span text:style-name="T4">Moradores da </text:span><text:span text:style-name="T5">R</text:span><text:span text:style-name="T4">ua Ingá Feijão, no </text:span><text:span text:style-name="T5">B</text:span><text:span text:style-name="T4">airro </text:span><text:span text:style-name="T5">L</text:span><text:span text:style-name="T4">omba Grande, vêm sofrendo com constantes ataques de abelhas, bem como os pedestres que transitam pela via. No local, estão instaladas caixas de criação dos insetos nocivos. Segundo moradores, o proprietário do terreno sabe do ocorrido. Por isso, a fim de prezar pela segurança dos cidadãos, solicita dedetização e/ou recolhimento das caixas.</text:span></text:p>
      <text:p text:style-name="P12"><text:span text:style-name="T2">Na certeza de contar com </text:span><text:span text:style-name="T5">su</text:span><text:span text:style-name="T2">a especial atenção, desde já,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2"/>
      <text:p text:style-name="P12"><text:span text:style-name="T2"><text:s/></text:span>Novo Hamburgo, <text:span text:style-name="T15">9 de dezembro</text:span> de 201<text:span text:style-name="T7">6</text:span>.</text:p>
      <text:p text:style-name="P8"/>
      <text:p text:style-name="P9">Vereador<text:span text:style-name="T1">a</text:span> <text:span text:style-name="T1">Patrícia Beck</text:span></text:p>
      <text:p text:style-name="P6"/>
      <text:p text:style-name="P6"/>
      <text:p text:style-name="P6"/>
      <text:p text:style-name="P6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<text:span text:style-name="T13">a</text:span> autor<text:span text:style-name="T13">a</text:span>.</text:p>
      <text:p text:style-name="P13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9T13:52:00.642696401</dc:date>
    <meta:printed-by>Adriana Sachser</meta:printed-by>
    <meta:print-date>2015-10-16T11:01:44</meta:print-date>
    <dc:language>pt-BR</dc:language>
    <meta:editing-cycles>128</meta:editing-cycles>
    <meta:editing-duration>PT5H49M22S</meta:editing-duration>
    <meta:document-statistic meta:table-count="0" meta:image-count="1" meta:object-count="0" meta:page-count="1" meta:paragraph-count="15" meta:word-count="220" meta:character-count="1384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