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c7827" officeooo:paragraph-rsid="0041269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91f1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1269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af646" officeooo:paragraph-rsid="004af64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4ad07" officeooo:paragraph-rsid="004aec2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6926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d40cc" officeooo:paragraph-rsid="004d40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362550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4d40c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aec2a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d40cc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officeooo:rsid="003c7827"/>
    </style:style>
    <style:style style:name="T10" style:family="text">
      <style:text-properties officeooo:rsid="0049a9ce"/>
    </style:style>
    <style:style style:name="T11" style:family="text">
      <style:text-properties officeooo:rsid="04c3f71f"/>
    </style:style>
    <style:style style:name="T12" style:family="text">
      <style:text-properties officeooo:rsid="04c3f71f" style:font-size-asian="10.5pt"/>
    </style:style>
    <style:style style:name="T13" style:family="text">
      <style:text-properties officeooo:rsid="0049a9ce" style:font-size-asian="10.5pt"/>
    </style:style>
    <style:style style:name="T14" style:family="text">
      <style:text-properties officeooo:rsid="004af646" style:font-size-asian="10.5pt"/>
    </style:style>
    <style:style style:name="T15" style:family="text">
      <style:text-properties officeooo:rsid="004d40cc" style:font-size-asian="10.5pt"/>
    </style:style>
    <style:style style:name="T16" style:family="text">
      <style:text-properties officeooo:rsid="004af646"/>
    </style:style>
    <style:style style:name="T17" style:family="text">
      <style:text-properties officeooo:rsid="004d40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7">4.334</text:span>/201<text:span text:style-name="T10">6</text:span></text:p>
      <text:p text:style-name="P14">Solicita colocação de uma placa de “<text:span text:style-name="T16">Carga e Descarga</text:span>” <text:span text:style-name="T10">na R</text:span>ua <text:span text:style-name="T16">Madre Regina</text:span>, <text:span text:style-name="T11">e</text:span><text:span text:style-name="T14">squina com a </text:span><text:span text:style-name="T15">R</text:span><text:span text:style-name="T14">ua Leopoldo Guilherme Bauer</text:span><text:span text:style-name="T12">, </text:span><text:span text:style-name="T13">no </text:span><text:span text:style-name="T15">B</text:span><text:span text:style-name="T13">a</text:span>irro <text:span text:style-name="T16">São Jorge</text:span>. </text:p>
      <text:p text:style-name="P12"><text:span text:style-name="T1">A</text:span> Vereador<text:span text:style-name="T1">a</text:span> que este subscreve solicita à Mesa, após os trâmites regimentais, sirva-se enviar cópia da presente proposição ao Exmo. Sr. Prefeito Mu<text:span text:style-name="T9">n</text:span>icipal, para que estude sua viabilidade, considerando que:</text:p>
      <text:p text:style-name="P7"/>
      <text:p text:style-name="P13"><text:span text:style-name="T7">N</text:span><text:span text:style-name="T6">a </text:span><text:span text:style-name="T8">R</text:span><text:span text:style-name="T6">ua Madre Regina, esquina com a </text:span><text:span text:style-name="T8">R</text:span><text:span text:style-name="T6">ua Leopoldo Guilherme Bauer, mais precisamente no n</text:span><text:span text:style-name="T2">º 262, situa-se o depósito da Jaeger Distribuidora de Água Mineral. Por isso, o fluxo de caminhões estacionados para carga e descarga é intenso, mas não há sinalização adequada no local. Afim de caminhar dentro das leis de trânsito, proprietário e clientes solicitam a colocação de uma placa com os dizeres “Carga e Descarga” no local.</text:span></text:p>
      <text:p text:style-name="P8"><text:span text:style-name="T3"><text:tab/><text:tab/> <text:s text:c="2"/>Na certeza de contar com </text:span><text:span text:style-name="T5">su</text:span><text:span text:style-name="T3">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0">Novo Hamburgo, <text:span text:style-name="T17">9 de dezembro</text:span> de 201<text:span text:style-name="T10">6</text:span>.</text:p>
      <text:p text:style-name="P10"/>
      <text:p text:style-name="P11">Vereador<text:span text:style-name="T1">a</text:span> <text:span text:style-name="T1">Patrícia Beck</text:span></text:p>
      <text:p text:style-name="P6"/>
      <text:p text:style-name="P6"/>
      <text:p text:style-name="P6"/>
      <text:p text:style-name="P6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9T13:51:02.529909091</dc:date>
    <meta:printed-by>Adriana Sachser</meta:printed-by>
    <meta:print-date>2015-10-16T11:01:44</meta:print-date>
    <dc:language>pt-BR</dc:language>
    <meta:editing-cycles>125</meta:editing-cycles>
    <meta:editing-duration>PT5H40M52S</meta:editing-duration>
    <meta:document-statistic meta:table-count="0" meta:image-count="1" meta:object-count="0" meta:page-count="1" meta:paragraph-count="15" meta:word-count="234" meta:character-count="1437" meta:non-whitespace-character-count="12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