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officeooo:paragraph-rsid="001b6a71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b6a71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officeooo:paragraph-rsid="001b6a71"/>
    </style:style>
    <style:style style:name="P11" style:family="paragraph" style:parent-style-name="Standard">
      <style:text-properties officeooo:paragraph-rsid="001b6a71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1b6a71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6a71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6a71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1b6a71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officeooo:paragraph-rsid="001b6a7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.176cm" fo:margin-bottom="0.176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b6a7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c41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04f063" style:font-name-asian="Times New Roman" style:font-name-complex="Times New Roman"/>
    </style:style>
    <style:style style:name="T5" style:family="text">
      <style:text-properties style:font-name="Nimbus Roman No9 L" officeooo:rsid="0007324e" style:font-name-asian="Times New Roman" style:font-name-complex="Times New Roman"/>
    </style:style>
    <style:style style:name="T6" style:family="text">
      <style:text-properties style:font-name="Nimbus Roman No9 L" officeooo:rsid="001b6a71" style:font-name-asian="Times New Roman" style:font-name-complex="Times New Roman"/>
    </style:style>
    <style:style style:name="T7" style:family="text">
      <style:text-properties style:font-name="Nimbus Roman No9 L" officeooo:rsid="001c305f" style:font-name-asian="Times New Roman" style:font-name-complex="Times New Roman"/>
    </style:style>
    <style:style style:name="T8" style:family="text">
      <style:text-properties style:font-name="Nimbus Roman No9 L" officeooo:rsid="001e2b84" style:font-name-asian="Times New Roman" style:font-name-complex="Times New Roman"/>
    </style:style>
    <style:style style:name="T9" style:family="text">
      <style:text-properties style:font-name="Nimbus Roman No9 L" officeooo:rsid="00214fc8" style:font-name-asian="Times New Roman" style:font-name-complex="Times New Roman"/>
    </style:style>
    <style:style style:name="T10" style:family="text">
      <style:text-properties style:font-name="Nimbus Roman No9 L" officeooo:rsid="002309f2" style:font-name-asian="Times New Roman" style:font-name-complex="Times New Roman"/>
    </style:style>
    <style:style style:name="T11" style:family="text">
      <style:text-properties style:font-name="Nimbus Roman No9 L" style:font-name-asian="Times New Roman" style:language-asian="ar" style:country-asian="SA" style:font-name-complex="Arial"/>
    </style:style>
    <style:style style:name="T12" style:family="text">
      <style:text-properties officeooo:rsid="001b6a71"/>
    </style:style>
    <style:style style:name="T13" style:family="text">
      <style:text-properties officeooo:rsid="00243b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<text:span text:style-name="T12"> 4.337</text:span>/2016</text:p>
      <text:p text:style-name="P8"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3">Solicita asfaltamento </text:span><text:span text:style-name="T6">n</text:span><text:span text:style-name="T3">a </text:span><text:bookmark-end text:name="__DdeLink__24_609084765"/><text:bookmark-end text:name="__DdeLink__23_990804312"/><text:bookmark-end text:name="__DdeLink__21_849917966"/><text:bookmark-end text:name="__DdeLink__30_1882516918"/><text:span text:style-name="T4">Rua </text:span><text:span text:style-name="T9">Paissandú</text:span><text:span text:style-name="T3">, no </text:span><text:span text:style-name="T6">B</text:span><text:span text:style-name="T3">airro </text:span><text:bookmark-end text:name="__DdeLink__33_824471734"/><text:bookmark-end text:name="__DdeLink__225_1629138502"/><text:span text:style-name="T9">Vila Rosa</text:span><text:span text:style-name="T7">.</text:span></text:p>
      <text:p text:style-name="P12">O Vereador que este subscreve requer à Mesa, após os trâmites <text:s text:c="2"/>regimentais, sirva-se enviar cópia da presente proposição ao Exmo. Sr. Prefeito Municipal, para que estude a <text:span text:style-name="T13">sua </text:span>viabilidade, considerando que:</text:p>
      <text:p text:style-name="P12">O calçamento desta via pública encontra-se em péssimo estado de conservação e, por tal razão, tem causado sérios transtornos ao tráfego de veículos e <text:s/>morador<text:span text:style-name="T12">e</text:span>s locais.</text:p>
      <text:p text:style-name="P15"><text:span text:style-name="T10">A</text:span><text:span text:style-name="T3"> maioria das demais vias públicas nas imediações en</text:span><text:bookmark text:name="_GoBack"/><text:span text:style-name="T3">contram-se asfaltadas o que de certa forma causa aos moradores um sentimento de discriminação, sendo assim, para repararmos essa situação cabe a intervenção do Poder Público.</text:span></text:p>
      <text:p text:style-name="P13"><text:span text:style-name="T11">Sabedores da atenção de Vossa Excelência aos anseios da comunidade, contamos com seu apoio neste pedido</text:span><text:span text:style-name="T3">.</text:span></text:p>
      <text:p text:style-name="P14"><text:span text:style-name="T3">Novo Hamburgo, </text:span><text:span text:style-name="T9">9</text:span><text:span text:style-name="T5"> de </text:span><text:span text:style-name="T9">dez</text:span><text:span text:style-name="T8">embro</text:span><text:span text:style-name="T3"> de 2016.</text:span></text:p>
      <text:p text:style-name="P16">Vereador Inspetor Luz</text:p>
      <text:p text:style-name="P10"/>
      <text:p text:style-name="P10"/>
      <text:p text:style-name="P10"/>
      <text:p text:style-name="P11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2:53:41.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7" meta:character-count="1294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lvaro-santos0/PP%202016/PP%202016/PP%202016/PP%202016/AppData/Local/Microsoft/Windows/Temporary%20Internet%20Files/usr/lib/openoffice/share/template/pt-BR/CMNH/ped-provid.odt" meta:date="2010-09-29T13:22:32"/>
  </office:meta>
</office:document-meta>
</file>