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97a22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97a22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a22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97a22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5adc1"/>
    </style:style>
    <style:style style:name="T12" style:family="text">
      <style:text-properties style:font-name="Nimbus Roman No9 L" officeooo:rsid="00197a22"/>
    </style:style>
    <style:style style:name="T13" style:family="text">
      <style:text-properties officeooo:rsid="00204a1d"/>
    </style:style>
    <style:style style:name="T14" style:family="text">
      <style:text-properties officeooo:rsid="00197a22"/>
    </style:style>
    <style:style style:name="T15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3">PEDIDO DE PROVIDÊNCIAS Nº </text:span><text:span text:style-name="T5">4.338</text:span><text:span text:style-name="T3">/201</text:span><text:span text:style-name="T4">6</text:span></text:p>
      <text:p text:style-name="P18"><text:span text:style-name="T1">Solicita capina e limpeza junto ao meio-fio da Rua </text:span><text:span text:style-name="T9">Bagé, em toda </text:span><text:span text:style-name="T7">a</text:span><text:span text:style-name="T9"> </text:span><text:span text:style-name="T12">sua </text:span><text:span text:style-name="T9">extensão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Boa Vista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capina e limpeza junto ao meio-fio da Rua </text:span><text:span text:style-name="T9">Bagé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Boa Vista. </text:span><text:span text:style-name="T12">D</text:span><text:span text:style-name="T1">evido às más condições de conservação, o passeio público encontra-se tomado pelo mato e lixo, o que torna o local inseguro e não permite a passagem e </text:span><text:span text:style-name="T12">a </text:span><text:span text:style-name="T1">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11">9</text:span><text:span text:style-name="T1"> de </text:span><text:span text:style-name="T12">d</text:span><text:span text:style-name="T11">ezembro </text:span><text:span text:style-name="T1">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/<text:span text:style-name="T14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a2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97a22" style:font-size-asian="6pt" style:font-weight-asian="normal" style:font-size-complex="6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9T16:14:26.901449132</dc:date>
    <meta:editing-cycles>6</meta:editing-cycles>
    <meta:editing-duration>PT10M4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5" meta:character-count="1225" meta:non-whitespace-character-count="1033"/>
    <meta:template xlink:type="simple" xlink:actuate="onRequest" xlink:title="timbre-doc-vazio.odt" xlink:href=""/>
  </office:meta>
</office:document-meta>
</file>