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3ae72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9a06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9a06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8c2c3d" style:font-size-asian="10.5pt"/>
    </style:style>
    <style:style style:name="T10" style:family="text">
      <style:text-properties officeooo:rsid="008c4914" style:font-size-asian="10.5pt"/>
    </style:style>
    <style:style style:name="T11" style:family="text">
      <style:text-properties officeooo:rsid="008ee02a" style:font-size-asian="10.5pt"/>
    </style:style>
    <style:style style:name="T12" style:family="text">
      <style:text-properties officeooo:rsid="0093404a" style:font-size-asian="10.5pt"/>
    </style:style>
    <style:style style:name="T13" style:family="text">
      <style:text-properties officeooo:rsid="0099a062" style:font-size-asian="10.5pt"/>
    </style:style>
    <style:style style:name="T14" style:family="text">
      <style:text-properties officeooo:rsid="0088a7c9"/>
    </style:style>
    <style:style style:name="T15" style:family="text">
      <style:text-properties officeooo:rsid="008c4914"/>
    </style:style>
    <style:style style:name="T16" style:family="text">
      <style:text-properties officeooo:rsid="009646dd"/>
    </style:style>
    <style:style style:name="T17" style:family="text">
      <style:text-properties officeooo:rsid="0099a0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EDID</text:span><text:span text:style-name="T4">O </text:span><text:span text:style-name="T5">DE PROVIDÊNCIAS </text:span><text:span text:style-name="T4">Nº </text:span><text:span text:style-name="T7">4.341</text:span><text:span text:style-name="T4">/</text:span><text:span text:style-name="T6">2016</text:span></text:p>
      <text:p text:style-name="P19">Solicita conserto de buracos e irregularidades <text:span text:style-name="T17">n</text:span>a Rua <text:span text:style-name="T17">Í</text:span>caro, em frente ao nº 444, no Bairro Canudos.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3">Há necessidade de consertos de buracos localizado<text:span text:style-name="T15">s </text:span><text:span text:style-name="T11">em frente ao nº </text:span><text:span text:style-name="T12">444</text:span><text:span text:style-name="T11"> da Rua </text:span><text:span text:style-name="T13">Í</text:span><text:span text:style-name="T10">caro</text:span><text:span text:style-name="T9">, </text:span><text:span text:style-name="T10">no Bairro Canudos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16">9 de dezembro de 2016.</text:span></text:p>
      <text:list xml:id="list6303593790336740717" text:style-name="L1">
        <text:list-header>
          <text:p text:style-name="P16"/>
        </text:list-header>
      </text:list>
      <text:p text:style-name="P8"/>
      <text:p text:style-name="P9">Vereador <text:span text:style-name="T14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17">/<text:span text:style-name="T1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6" meta:character-count="1269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danieli-robinson0/PP%202016/PP%202016/Pedidos%20de%20Providencias%20-%202015/Pedidos%20de%20Providencia/Pedidos%20de%20Providencia/.broffice.org/3/user/template/modelo-2012.ott" meta:date="2014-03-06T13:16:53"/>
  </office:meta>
</office:document-meta>
</file>