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c491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53def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2fec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8c4914" style:font-size-asian="10.5pt"/>
    </style:style>
    <style:style style:name="T10" style:family="text">
      <style:text-properties officeooo:rsid="008dc78e" style:font-size-asian="10.5pt"/>
    </style:style>
    <style:style style:name="T11" style:family="text">
      <style:text-properties officeooo:rsid="00982653" style:font-size-asian="10.5pt"/>
    </style:style>
    <style:style style:name="T12" style:family="text">
      <style:text-properties officeooo:rsid="0088a7c9"/>
    </style:style>
    <style:style style:name="T13" style:family="text">
      <style:text-properties officeooo:rsid="008c4914"/>
    </style:style>
    <style:style style:name="T14" style:family="text">
      <style:text-properties officeooo:rsid="008f7ef4"/>
    </style:style>
    <style:style style:name="T15" style:family="text">
      <style:text-properties officeooo:rsid="0093facb"/>
    </style:style>
    <style:style style:name="T16" style:family="text">
      <style:text-properties officeooo:rsid="009826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EDID</text:span><text:span text:style-name="T4">O </text:span><text:span text:style-name="T5">DE PROVIDÊNCIAS </text:span><text:span text:style-name="T4">Nº </text:span><text:span text:style-name="T7">4.344</text:span><text:span text:style-name="T4">/</text:span><text:span text:style-name="T6">2016</text:span></text:p>
      <text:p text:style-name="P15">Solicita conserto de buracos e irregularidades no entroncamento da <text:span text:style-name="T16">Avenida</text:span> Primeiro de Março <text:span text:style-name="T16">com a Rua</text:span> Cinco de Abril, no Bairro Rio Branco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3">Há necessidade de conserto de buracos<text:span text:style-name="T13"> </text:span><text:span text:style-name="T9">no entroncamento da </text:span><text:span text:style-name="T11">Avenida</text:span><text:span text:style-name="T9"> Primeiro de Março </text:span><text:span text:style-name="T11">com a Rua</text:span><text:span text:style-name="T9"> </text:span><text:span text:style-name="T10">Cinco de Abril</text:span><text:span text:style-name="T9">, no Bairro Rio Branco</text:span>, uma vez que a pavimentação encontra-se em péssimo estado de conservação, apresentando uma série de irregularidades e buracos que dificultam o trânsito de veículos nessa via pública.</text:p>
      <text:p text:style-name="P18">Diante do acima exposto e sabedores da atenção de Vossa Excelência aos reais anseios da comunidade, contamos com seu apoio no atendimento deste pedido.</text:p>
      <text:p text:style-name="P12">Novo Hamburgo, <text:span text:style-name="T14">9 de dezembro de 2016.</text:span></text:p>
      <text:list xml:id="list2657815517362836473" text:style-name="L1">
        <text:list-header>
          <text:p text:style-name="P17"/>
        </text:list-header>
      </text:list>
      <text:p text:style-name="P9"/>
      <text:p text:style-name="P10"/>
      <text:p text:style-name="P10">Vereador <text:span text:style-name="T12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8">R</text:span>edação conforme original do autor.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7" meta:character-count="1337" meta:non-whitespace-character-count="11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driana-sachser0/PP%202016/Pedidos%20de%20Providencias%20-%202015/.broffice.org/3/user/template/modelo-2012.ott" meta:date="2014-03-06T13:16:53"/>
  </office:meta>
</office:document-meta>
</file>