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2ce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565e1"/>
    </style:style>
    <style:style style:name="T6" style:family="text">
      <style:text-properties officeooo:rsid="0027f45d"/>
    </style:style>
    <style:style style:name="T7" style:family="text">
      <style:text-properties officeooo:rsid="0031f4de"/>
    </style:style>
    <style:style style:name="T8" style:family="text">
      <style:text-properties officeooo:rsid="0032ced3"/>
    </style:style>
    <style:style style:name="T9" style:family="text">
      <style:text-properties officeooo:rsid="0034a682"/>
    </style:style>
    <style:style style:name="T10" style:family="text">
      <style:text-properties officeooo:rsid="00374bd3"/>
    </style:style>
    <style:style style:name="T11" style:family="text">
      <style:text-properties officeooo:rsid="00379a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0">4.345</text:span>/201<text:span text:style-name="T7">6</text:span></text:p>
      <text:p text:style-name="P16">Solicita, <text:span text:style-name="T8">com urgência, o recolhimento de resíduos </text:span>na <text:span text:style-name="T6">Rua Andrade Neves, nº 629, no Bairro Guarani</text:span>.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4">C</text:span>omunidade <text:span text:style-name="T1">do Bairro Guarani </text:span>solicita, <text:span text:style-name="T8">com urgência, o recolhimento de resíduos na Rua Andrade Neves, nº 629, <text:s/>no Bairro Guarani</text:span>, devido <text:span text:style-name="T11">à dificuldade das pessoas em utilizarem o passeio público</text:span>. </text:p>
      <text:p text:style-name="P15">Em decorrência do panorama apresentado, cabe a intervenção do Poder Executivo no intuito de remover os <text:span text:style-name="T9">entulhos</text:span> depositados, providenciando, assim, o embelezamento e a organização dessa via pública, além da manutenção da integridade física dos munícipes daquela localidade.</text:p>
      <text:p text:style-name="P11">Sabedores da atenção de Vossa Excelência aos anseios da comunidade, contamos com seu apoio neste pedido.</text:p>
      <text:p text:style-name="P13">Novo Hamburgo, <text:span text:style-name="T9">12 de dezembro</text:span> de 201<text:span text:style-name="T7">6</text:span>.</text:p>
      <text:p text:style-name="P13"/>
      <text:p text:style-name="P14">Vereador <text:span text:style-name="T4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redação conforme original do autor.</text:p>
      <text:p text:style-name="P8">/<text:span text:style-name="T11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12T09:48:36.903452261</dc:date>
    <meta:printed-by>Mauricio Cornely</meta:printed-by>
    <meta:print-date>2015-06-10T13:44:04</meta:print-date>
    <dc:language>pt-BR</dc:language>
    <meta:editing-cycles>108</meta:editing-cycles>
    <meta:editing-duration>PT5H4M27S</meta:editing-duration>
    <meta:document-statistic meta:table-count="0" meta:image-count="1" meta:object-count="0" meta:page-count="1" meta:paragraph-count="16" meta:word-count="221" meta:character-count="1406" meta:non-whitespace-character-count="11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