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e9f3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83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0c259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0c25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259d"/>
    </style:style>
    <style:style style:name="T3" style:family="text">
      <style:text-properties officeooo:rsid="00322aaf"/>
    </style:style>
    <style:style style:name="T4" style:family="text">
      <style:text-properties officeooo:rsid="000d83a8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e9f3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0bbd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0bb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15338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3f8513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d83a8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c259d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016c4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0bbde" style:font-size-asian="10.5pt" style:font-weight-asian="normal" style:font-size-complex="12pt" style:font-weight-complex="normal"/>
    </style:style>
    <style:style style:name="T19" style:family="text">
      <style:text-properties officeooo:rsid="000e9f32"/>
    </style:style>
    <style:style style:name="T20" style:family="text">
      <style:text-properties officeooo:rsid="001016c4"/>
    </style:style>
    <style:style style:name="T21" style:family="text">
      <style:text-properties officeooo:rsid="0010bbde"/>
    </style:style>
    <style:style style:name="T22" style:family="text">
      <style:text-properties officeooo:rsid="00123d0f"/>
    </style:style>
    <style:style style:name="T23" style:family="text">
      <style:text-properties officeooo:rsid="00153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4.346</text:span>/2016</text:p>
      <text:p text:style-name="P14">Solicita, <text:span text:style-name="T19">com urgência, </text:span>recapeamento asfáltico <text:span text:style-name="T4">n</text:span>a <text:span text:style-name="T2">R</text:span>ua <text:span text:style-name="T21">Atílio Forte</text:span>, em <text:span text:style-name="T4">frente ao nº 453</text:span>, no <text:span text:style-name="T2">B</text:span>airro <text:span text:style-name="T21">Boa Saúde</text:span>.</text:p>
      <text:p text:style-name="P9"><text:span text:style-name="T20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5">A </text:span><text:span text:style-name="T6">C</text:span><text:span text:style-name="T5">omunidade </text:span><text:span text:style-name="T7">d</text:span><text:span text:style-name="T8">o Bairro </text:span><text:span text:style-name="T11">Boa Saúde</text:span><text:span text:style-name="T7"> </text:span><text:span text:style-name="T5">solicita, </text:span><text:span text:style-name="T9">com urgência, </text:span><text:span text:style-name="T14">recapeamento asfáltico </text:span><text:span text:style-name="T15">n</text:span><text:span text:style-name="T14">a </text:span><text:span text:style-name="T16">R</text:span><text:span text:style-name="T14">ua </text:span><text:span text:style-name="T18">Atílio Forte</text:span><text:span text:style-name="T14">, em </text:span><text:span text:style-name="T15">frente ao n</text:span><text:span text:style-name="T17">º</text:span><text:span text:style-name="T15"> </text:span><text:span text:style-name="T18">453</text:span><text:span text:style-name="T14">, no </text:span><text:span text:style-name="T16">B</text:span><text:span text:style-name="T14">airro </text:span><text:span text:style-name="T18">Boa Saúde</text:span><text:span text:style-name="T5">, </text:span><text:span text:style-name="T10">pois </text:span><text:span text:style-name="T12">o local encontra-se com um grande buraco, que vai de um lado ao outro da via, causando transtornos aos motoristas, pedestres e moradores, pois a via é de grande circulação. Res</text:span><text:span text:style-name="T13">s</text:span><text:span text:style-name="T12">altando o iminente perigo de acidente no local.</text:span></text:p>
      <text:p text:style-name="P12">Sabedores da atenção de Vossa Excelência aos anseios da comunidade, contamos com seu apoio neste pedido.</text:p>
      <text:p text:style-name="P11">Novo Hamburgo, <text:span text:style-name="T21">12</text:span> de <text:span text:style-name="T22">dezembro</text:span> de 2016.</text:p>
      <text:p text:style-name="P13">Vereador <text:span text:style-name="T4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<text:span text:style-name="T3">bs</text:span>.: Redação conforme original d<text:span text:style-name="T20">o</text:span> autor.</text:p>
      <text:p text:style-name="P15">/<text:span text:style-name="T2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12-12T13:56:29.456034432</meta:print-date>
    <meta:document-statistic meta:table-count="0" meta:image-count="1" meta:object-count="0" meta:page-count="1" meta:paragraph-count="15" meta:word-count="217" meta:character-count="1317" meta:non-whitespace-character-count="1113"/>
    <meta:user-defined meta:name="Info 1"/>
    <meta:user-defined meta:name="Info 2"/>
    <meta:user-defined meta:name="Info 3"/>
    <meta:user-defined meta:name="Info 4"/>
  </office:meta>
</office:document-meta>
</file>