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3de8d8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de8d8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6b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ed8f5" officeooo:paragraph-rsid="004bcf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bcfcb" officeooo:paragraph-rsid="004bcf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font-name="Nimbus Roman No9 L" fo:font-size="12pt" officeooo:paragraph-rsid="0046b7b4" style:font-size-asian="12pt" style:font-size-complex="12pt"/>
    </style:style>
    <style:style style:name="P20" style:family="paragraph" style:parent-style-name="Standard" style:list-style-name="L2">
      <style:paragraph-properties fo:margin-left="3.03cm" fo:margin-right="0cm" fo:text-align="justify" style:justify-single-word="false" fo:text-indent="0cm" style:auto-text-indent="false"/>
      <style:text-properties style:font-name="Nimbus Roman No9 L" fo:font-size="12pt" fo:font-weight="normal" officeooo:rsid="00082bec" officeooo:paragraph-rsid="0053db35" style:font-size-asian="12pt" style:font-weight-asian="normal" style:font-size-complex="12pt" style:font-weight-complex="normal"/>
    </style:style>
    <style:style style:name="P21" style:family="paragraph" style:parent-style-name="Standard" style:list-style-name="L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53db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4a3656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4ed8f5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5107b7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46b7b4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4bcfcb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46b7b4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4bcfcb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46b7b4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4bcfcb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55b826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53db3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fo:language="pt" fo:country="BR" fo:font-weight="normal" officeooo:rsid="0053db3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1" style:family="text">
      <style:text-properties officeooo:rsid="002ddc62"/>
    </style:style>
    <style:style style:name="T22" style:family="text">
      <style:text-properties officeooo:rsid="004ed8f5" style:font-name-asian="Calibri" style:font-name-complex="Arial"/>
    </style:style>
    <style:style style:name="T23" style:family="text">
      <style:text-properties officeooo:rsid="005107b7" style:font-name-asian="Calibri" style:font-name-complex="Arial"/>
    </style:style>
    <style:style style:name="T24" style:family="text">
      <style:text-properties officeooo:rsid="0046b7b4"/>
    </style:style>
    <style:style style:name="T25" style:family="text">
      <style:text-properties officeooo:rsid="004ed8f5"/>
    </style:style>
    <style:style style:name="T26" style:family="text">
      <style:text-properties officeooo:rsid="004f466d"/>
    </style:style>
    <style:style style:name="T27" style:family="text">
      <style:text-properties officeooo:rsid="0053db35"/>
    </style:style>
    <style:style style:name="T28" style:family="text">
      <style:text-properties style:font-name="Nimbus Roman No9 L" officeooo:rsid="001c7100" style:font-size-asian="10.5pt"/>
    </style:style>
    <style:style style:name="T29" style:family="text">
      <style:text-properties style:font-name="Nimbus Roman No9 L" officeooo:rsid="004f466d" style:font-size-asian="10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7">1.613</text:span>/<text:span text:style-name="T21">2016</text:span></text:p>
      <text:p text:style-name="P12"><text:span text:style-name="T2">Requer </text:span><text:span text:style-name="T4">V</text:span><text:span text:style-name="T3">oto de </text:span><text:span text:style-name="T4">C</text:span><text:span text:style-name="T3">ongratulações </text:span><text:span text:style-name="T4">à</text:span><text:span text:style-name="T5"> Merkator </text:span><text:span text:style-name="T6">Feiras e Eventos</text:span><text:span text:style-name="T5"> pela </text:span><text:span text:style-name="T6">ação social “</text:span><text:span text:style-name="T7">C</text:span><text:span text:style-name="T6">alçados podem salvar vidas”.</text:span></text:p>
      <text:p text:style-name="P15">Considerando <text:span text:style-name="T25">a parceria da Merkator Feiras e Eventos com a</text:span><text:span text:style-name="T22"> Samaritan's Feet Brasil, organização não governamental, </text:span><text:span text:style-name="T23">no projeto “Calçados podem salvar vidas”, que</text:span><text:span text:style-name="T22"> beneficiará crianças carentes por meio de doações de calçados.</text:span></text:p>
      <text:p text:style-name="P16">A Merkator é referência na organização de feiras, trabalhando com profissionalismo e capacidade empreendedora, desde 2003. Esta ação que contemplará mais de 170 crianças de zero a seis anos, no bairro Santo Afonso, denota que a Merkator também prioriza projetos sociais, integrando-<text:span text:style-name="T27">os</text:span> às atividades do Município.</text:p>
      <text:p text:style-name="P17">Considerando que a sociedade se engrandece com aqueles que trabalham para trazer benefícios e resultados, reconhecemos o exemplo de solidariedade da Merkator Feiras e Eventos.</text:p>
      <text:p text:style-name="P13"/>
      <text:p text:style-name="P13">ISSO POSTO,</text:p>
      <text:p text:style-name="P14">REQUER:</text:p>
      <text:p text:style-name="P14"/>
      <text:list xml:id="list8787721586293205260" text:style-name="L1">
        <text:list-header>
          <text:p text:style-name="P19"><text:span text:style-name="T20">1. </text:span><text:span text:style-name="T19">Seja consignado em Ata, Voto de Congratulações </text:span><text:span text:style-name="T12">à </text:span><text:span text:style-name="T13">Merkator Feiras e Eventos; </text:span><text:span text:style-name="T14">e</text:span></text:p>
        </text:list-header>
      </text:list>
      <text:list xml:id="list4008984094343966637" text:style-name="L2">
        <text:list-header>
          <text:p text:style-name="P20"><text:span text:style-name="T16">2. </text:span><text:span text:style-name="T15">Seja oficiado ao homenageado, com as congratulações em nome desta Casa Legislativa.</text:span></text:p>
          <text:p text:style-name="P20"/>
          <text:p text:style-name="P20"><text:span text:style-name="T28">Novo Hamburgo, </text:span><text:span text:style-name="T29">12</text:span><text:span text:style-name="T28"> de </text:span><text:span text:style-name="T29">dezembro</text:span><text:span text:style-name="T28"> de 201</text:span><text:span text:style-name="T29">6</text:span><text:span text:style-name="T28">.</text:span></text:p>
        </text:list-header>
      </text:list>
      <text:list xml:id="list7670961635404080735" text:style-name="L3">
        <text:list-header>
          <text:p text:style-name="P21"/>
        </text:list-header>
      </text:list>
      <text:p text:style-name="P9"/>
      <text:p text:style-name="P10"/>
      <text:p text:style-name="P10"/>
      <text:p text:style-name="P10">Vereador <text:s/>Issur <text:span text:style-name="T26">Koch</text:span> </text:p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27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38" meta:character-count="1520" meta:non-whitespace-character-count="12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