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2pt" officeooo:rsid="00223671" officeooo:paragraph-rsid="00223671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2pt" officeooo:rsid="0023f73e" officeooo:paragraph-rsid="0023f73e" style:font-size-asian="12pt" style:font-name-complex="Times New Roman" style:font-size-complex="12pt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406cm"/>
        </style:tab-stops>
      </style:paragraph-properties>
      <style:text-properties style:font-name="Nimbus Roman No9 L" fo:font-size="12pt" officeooo:rsid="0023f73e" officeooo:paragraph-rsid="0023f73e" style:font-size-asian="12pt" style:font-name-complex="Times New Roman" style:font-size-complex="12pt"/>
    </style:style>
    <style:style style:name="P11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2pt" officeooo:rsid="0023f73e" officeooo:paragraph-rsid="0023f73e" style:font-size-asian="12pt" style:font-name-complex="Times New Roman" style:font-size-complex="12pt"/>
    </style:style>
    <style:style style:name="P12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2pt" officeooo:rsid="002c8532" officeooo:paragraph-rsid="002c8532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5ba1c" officeooo:paragraph-rsid="0025ba1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f73e"/>
    </style:style>
    <style:style style:name="T3" style:family="text">
      <style:text-properties officeooo:rsid="00284c14"/>
    </style:style>
    <style:style style:name="T4" style:family="text">
      <style:text-properties officeooo:rsid="0029eb8d"/>
    </style:style>
    <style:style style:name="T5" style:family="text">
      <style:text-properties officeooo:rsid="002ba9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">1.614</text:span>/2016</text:p>
      <text:p text:style-name="P15">Requer ajuizamento de mandado de segurança em desfavor do chefe do Poder Executivo, buscando, com isso, garantir o suprimento das demandas financeiras da Câmara Municipal.</text:p>
      <text:p text:style-name="P7"><text:span text:style-name="T1">A Vereadora que este subscreve </text:span>requer <text:span text:style-name="T1">à Mesa, após os trâmites regimentais,</text:span></text:p>
      <text:p text:style-name="P5">Tendo conhecimento da drástica situação financeira em que se encontra a Câmara Municipal, causada pela falta ou pelos repasses a menor por parte do Poder Executivo ao longo de todo o exercício de 2016, elenco as seguintes preocupações, bem como apresento a possível solução a ser tomada pela Casa:</text:p>
      <text:p text:style-name="P5">Considerando as programações financeiras da Câmara Municipal, o não cumprimento do pagamento da segunda parcela do décimo terceiro salário <text:span text:style-name="T2">dos membros e dos servidores da Casa</text:span>, que estava programado para o dia 2 de dezembro de 2016;</text:p>
      <text:p text:style-name="P5">Considerando que <text:span text:style-name="T2">o</text:span> adiantamento do salário dos membros e dos servidores do Pode Legislativo está previsto para o dia 15 de dezembro de 2016, que <text:span text:style-name="T2">conta</text:span>rá <text:span text:style-name="T2">com repasse por parte do Executivo para a Câmara, que deverá repassar</text:span> à instituição financeira, Caixa Econômica Federal, até o dia 13 de dezembro de 2016;</text:p>
      <text:p text:style-name="P5">Considerando que a Câmara Municipal necessita honrar os pagamento dos contratos firmados, bem como demais contas vincendas em dezembro, para o encerramento do exercício; <text:span text:style-name="T3">e</text:span></text:p>
      <text:p text:style-name="P5">Considerando que, no dia 7 de dezembro de 2016, o Requerimento nº 1.607/2016, que “requer que a Câmara Municipal adote as providências judiciais cabíveis contra o Prefeito Municipal, com base no art. 168 da Constituição Federal, em razão do não repasse da integralidade do duodécimo”, foi aprovado em Plenário, e nada até a presente data foi feito pela Casa.</text:p>
      <text:p text:style-name="P11">ISTO POSTO,</text:p>
      <text:p text:style-name="P12">REQUER:</text:p>
      <text:p text:style-name="P10">Com base no art. 3º da Resolução nº 10, de 27 de outubro de 2015, cujo teor reveste o Plenário de soberania para as deliberações desta Casa, REQUER:</text:p>
      <text:p text:style-name="P6">O ajuizamento, no prazo máximo de 24 horas, de mandado de segurança em desfavor do chefe do Poder Executivo, buscando, com isso, garantir o suprimento das demandas financeiras da Câmara Municipal, assim, evitando maiores prejuízos.</text:p>
      <text:p text:style-name="P8">Novo Hamburgo, <text:span text:style-name="T2">12</text:span> de <text:span text:style-name="T5">dezembro</text:span> de 2016.</text:p>
      <text:p text:style-name="P9"/>
      <text:p text:style-name="P14"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8</meta:editing-cycles>
    <meta:editing-duration>PT3H45M32S</meta:editing-duration>
    <meta:initial-creator>Maicon Silva</meta:initial-creator>
    <dc:date>2016-12-12T16:23:20.119716744</dc:date>
    <meta:print-date>2016-12-12T14:26:10.131015046</meta:print-date>
    <meta:document-statistic meta:table-count="0" meta:image-count="1" meta:object-count="0" meta:page-count="1" meta:paragraph-count="20" meta:word-count="403" meta:character-count="2439" meta:non-whitespace-character-count="2054"/>
    <meta:user-defined meta:name="Info 1"/>
    <meta:user-defined meta:name="Info 2"/>
    <meta:user-defined meta:name="Info 3"/>
    <meta:user-defined meta:name="Info 4"/>
  </office:meta>
</office:document-meta>
</file>