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46072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5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7c1c7" officeooo:paragraph-rsid="0047c1c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5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e079e" officeooo:paragraph-rsid="004e079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064172" officeooo:paragraph-rsid="004afd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1b34"/>
    </style:style>
    <style:style style:name="T3" style:family="text">
      <style:text-properties officeooo:rsid="00417a1c" style:font-name-asian="Arial" style:font-size-asian="12pt" style:language-asian="pt" style:country-asian="BR" style:font-name-complex="Arial"/>
    </style:style>
    <style:style style:name="T4" style:family="text">
      <style:text-properties officeooo:rsid="004e079e" style:font-name-asian="Arial" style:font-size-asian="12pt" style:language-asian="pt" style:country-asian="BR" style:font-name-complex="Arial"/>
    </style:style>
    <style:style style:name="T5" style:family="text">
      <style:text-properties officeooo:rsid="004fc98f" style:font-name-asian="Arial" style:font-size-asian="12pt" style:language-asian="pt" style:country-asian="BR" style:font-name-complex="Arial"/>
    </style:style>
    <style:style style:name="T6" style:family="text">
      <style:text-properties officeooo:rsid="004e079e"/>
    </style:style>
    <style:style style:name="T7" style:family="text">
      <style:text-properties officeooo:rsid="004fc98f"/>
    </style:style>
    <style:style style:name="T8" style:family="text">
      <style:text-properties officeooo:rsid="005112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PEDIDO DE PROVIDÊNCIAS</text:span> N<text:span text:style-name="T2">º 4.347/2016</text:span></text:p>
      <text:p text:style-name="P8"><text:span text:style-name="T4">Solicita o recolhimento de sobra de podas </text:span><text:span text:style-name="T5">na Rua</text:span><text:span text:style-name="T4"> Anarolino Rodrigues da Silva, em frente ao nº 114, na Vila Diehl</text:span><text:span text:style-name="T3">.</text:span></text:p>
      <text:p text:style-name="P10">O Vereador que este subscreve solicita à Mesa, após os trâmites regimentais, sirva-se enviar cópia da presente proposição ao Exmo. Sr. Prefeito Municipal, para que estude sua viabilidade e execução do recolhimento de sobra de podas <text:span text:style-name="T7">na Rua</text:span> Anarolino Rodrigues da Silva, em frente ao nº 114, na Vila Diehl, considerando que os resíduos estão atrapalhando quem transita por aquela via pública.</text:p>
      <text:p text:style-name="P9">Novo Hamburgo, <text:span text:style-name="T8">13</text:span> de <text:span text:style-name="T6">dezembro</text:span> de 2016.</text:p>
      <text:p text:style-name="P11">Vereador <text:span text:style-name="T6">Antonio Luc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7T14:02:32.0645734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1" meta:word-count="164" meta:character-count="944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