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521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0521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0521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521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f3318" officeooo:paragraph-rsid="0010521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0521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052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2579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25798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5798" style:font-size-asian="6pt" style:font-size-complex="6pt"/>
    </style:style>
    <style:style style:name="T1" style:family="text">
      <style:text-properties officeooo:rsid="000bc1a7"/>
    </style:style>
    <style:style style:name="T2" style:family="text">
      <style:text-properties officeooo:rsid="000d502e"/>
    </style:style>
    <style:style style:name="T3" style:family="text">
      <style:text-properties officeooo:rsid="0010521c"/>
    </style:style>
    <style:style style:name="T4" style:family="text">
      <style:text-properties officeooo:rsid="00114284"/>
    </style:style>
    <style:style style:name="T5" style:family="text">
      <style:text-properties officeooo:rsid="0011e3e2"/>
    </style:style>
    <style:style style:name="T6" style:family="text">
      <style:text-properties style:font-name-asian="Arial" style:font-name-complex="Arial"/>
    </style:style>
    <style:style style:name="T7" style:family="text">
      <style:text-properties officeooo:rsid="00953def" style:font-name-asian="Arial" style:font-name-complex="Arial"/>
    </style:style>
    <style:style style:name="T8" style:family="text">
      <style:text-properties officeooo:rsid="004ad954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40e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5">4.348</text:span>/201<text:span text:style-name="T1">6</text:span></text:p>
      <text:p text:style-name="P6">Solicita <text:span text:style-name="T2">intimação do proprietário do terreno situado na Rua Visconde de Taunay, ao lado do nº 448, para que faça a limpeza, no Bairro Rio Branco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Considerando o descaso que se apresenta este terreno que limita com a Escola <text:span text:style-name="T3">Adventista</text:span>;</text:p>
      <text:p text:style-name="P8">Considerando que o mato e o lixo ali depositado é de grande volume, trazendo inúmeros descontentamento<text:span text:style-name="T10">s</text:span> aos vizinhos e transeuntes que por ali circulam;</text:p>
      <text:p text:style-name="P8">Considerando que os moradores vieram até este Vereador solicitar esta benfeitoria;</text:p>
      <text:p text:style-name="P8">Isto <text:span text:style-name="T10">p</text:span>osto, solicitamos <text:span text:style-name="T10">à</text:span> <text:span text:style-name="T10">S</text:span>ecretaria de Obras e Fiscalização, a solução deste problema;</text:p>
      <text:p text:style-name="P8">Sabedores da atenção aos reais anseios da comunidade, contamos com seu apoio neste pedido.</text:p>
      <text:p text:style-name="P9">Novo Hamburgo, <text:span text:style-name="T4">12</text:span> de <text:span text:style-name="T4">dezembro</text:span> de 201<text:span text:style-name="T1">6</text:span>.</text:p>
      <text:p text:style-name="P10">Vereador <text:s/><text:span text:style-name="T1">Gerson Peteffi</text:span></text:p>
      <text:p text:style-name="P4"/>
      <text:p text:style-name="P4"/>
      <text:p text:style-name="P4"/>
      <text:p text:style-name="P4"/>
      <text:p text:style-name="P4"/>
      <text:p text:style-name="P12"/>
      <text:p text:style-name="P12"/>
      <text:p text:style-name="P12"/>
      <text:p text:style-name="P12"/>
      <text:p text:style-name="P12">Obs.: <text:span text:style-name="T8">R</text:span>edação conforme original do autor.</text:p>
      <text:p text:style-name="P11"><text:span text:style-name="T6">/</text:span>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579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12-12T14:57:5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222" meta:character-count="1380" meta:non-whitespace-character-count="11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6-12-12T14:57:52"/>
  </office:meta>
</office:document-meta>
</file>