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47ace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347ace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2.958cm" style:auto-text-indent="false" style:text-autospace="none"/>
      <style:text-properties style:font-name="Nimbus Roman No9 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2.958cm" fo:margin-right="0cm" fo:margin-top="0.176cm" fo:margin-bottom="0.176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2.958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8.038cm" fo:margin-right="0cm" fo:margin-top="0.176cm" fo:margin-bottom="0.176cm" loext:contextual-spacing="false" fo:text-align="justify" style:justify-single-word="false" fo:orphans="0" fo:widows="0" fo:text-indent="-5.027cm" style:auto-text-indent="false" style:text-autospace="none">
        <style:tab-stops/>
      </style:paragraph-properties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-0.018cm" style:auto-text-indent="false" style:text-autospace="non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3cm" style:auto-text-indent="false" style:text-autospace="none"/>
      <style:text-properties style:font-name="Nimbus Roman No9 L" fo:font-size="12pt" officeooo:rsid="0020058f" officeooo:paragraph-rsid="001f1c32" style:font-size-asian="12pt" style:font-size-complex="12pt"/>
    </style:style>
    <style:style style:name="P13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3cm" style:auto-text-indent="false" style:text-autospace="none"/>
      <style:text-properties style:font-name="Nimbus Roman No9 L" fo:font-size="12pt" officeooo:rsid="000d0fa2" officeooo:paragraph-rsid="0028b3fd" style:font-size-asian="12pt" style:font-size-complex="12pt"/>
    </style:style>
    <style:style style:name="P14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26754" style:font-size-asian="12pt" style:font-size-complex="12pt"/>
    </style:style>
    <style:style style:name="P15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3cm" style:auto-text-indent="false" style:text-autospace="none"/>
      <style:text-properties style:font-name="Nimbus Roman No9 L" fo:font-size="12pt" fo:font-style="normal" fo:font-weight="normal" officeooo:paragraph-rsid="00326754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.176cm" fo:margin-bottom="0.176cm" loext:contextual-spacing="false" fo:text-align="center" style:justify-single-word="false" fo:orphans="0" fo:widows="0" fo:break-before="page" style:text-autospace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.176cm" fo:margin-bottom="0.176cm" loext:contextual-spacing="false" fo:text-align="center" style:justify-single-word="false" fo:orphans="0" fo:widows="0" style:text-autospace="none"/>
      <style:text-properties style:font-name="Nimbus Roman No9 L" fo:font-size="12pt" fo:font-weight="bold" officeooo:rsid="00250764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7.985cm" fo:margin-right="0cm" fo:margin-top="0.176cm" fo:margin-bottom="0.176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officeooo:rsid="000b2708" style:font-size-asian="12pt" style:font-size-complex="12pt"/>
    </style:style>
    <style:style style:name="P19" style:family="paragraph" style:parent-style-name="Standard">
      <style:paragraph-properties fo:margin-left="7.985cm" fo:margin-right="0cm" fo:margin-top="0.176cm" fo:margin-bottom="0.176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63a5b" style:font-size-asian="12pt" style:font-size-complex="12pt"/>
    </style:style>
    <style:style style:name="P20" style:family="paragraph" style:parent-style-name="Standard">
      <style:paragraph-properties fo:margin-left="2.981cm" fo:margin-right="0cm" fo:text-align="justify" style:justify-single-word="false" fo:orphans="0" fo:widows="0" fo:text-indent="0.018cm" style:auto-text-indent="false" style:text-autospace="none"/>
      <style:text-properties officeooo:paragraph-rsid="00326754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47ac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-0.018cm" fo:margin-right="0cm" fo:text-align="justify" style:justify-single-word="false" fo:text-indent="0cm" style:auto-text-indent="false" style:text-autospace="none">
        <style:tab-stops/>
      </style:paragraph-properties>
      <style:text-properties style:font-name="Nimbus Roman No9 L" fo:font-size="12pt" fo:font-weight="normal" officeooo:rsid="00125055" officeooo:paragraph-rsid="00347a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47ace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margin-left="2.981cm" fo:margin-right="0cm" fo:text-align="justify" style:justify-single-word="false" fo:orphans="0" fo:widows="0" fo:text-indent="0.018cm" style:auto-text-indent="false" style:text-autospace="none"/>
      <style:text-properties style:font-name="Nimbus Roman No9 L" fo:font-size="12pt" officeooo:rsid="000b2708" officeooo:paragraph-rsid="00184102" style:font-name-asian="Arial" style:font-size-asian="12pt" style:font-name-complex="Arial" style:font-size-complex="12pt"/>
    </style:style>
    <style:style style:name="P25" style:family="paragraph" style:parent-style-name="Standard" style:list-style-name="L1">
      <style:paragraph-properties fo:margin-left="2.981cm" fo:margin-right="0cm" fo:text-align="justify" style:justify-single-word="false" fo:orphans="0" fo:widows="0" fo:text-indent="0.018cm" style:auto-text-indent="false" style:text-autospace="none"/>
      <style:text-properties style:font-name="Nimbus Roman No9 L" fo:font-size="12pt" officeooo:rsid="0021cc3c" officeooo:paragraph-rsid="00184102" style:font-name-asian="Arial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-0.018cm" style:auto-text-indent="false" style:text-autospace="none">
        <style:tab-stops/>
      </style:paragraph-properties>
      <style:text-properties style:font-name="Nimbus Roman No9 L" fo:font-size="12pt" fo:font-weight="normal" officeooo:paragraph-rsid="0037f7e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2.958cm" style:auto-text-indent="false" style:text-autospace="none"/>
      <style:text-properties style:font-name="Nimbus Roman No9 L" fo:font-size="12pt" officeooo:paragraph-rsid="0037f7eb" style:font-size-asian="12pt" style:font-size-complex="12pt"/>
    </style:style>
    <style:style style:name="P28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37f7eb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margin-left="2cm" fo:margin-right="0cm" fo:margin-top="1.199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1b4862" officeooo:paragraph-rsid="0037f7e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b2708"/>
    </style:style>
    <style:style style:name="T2" style:family="text">
      <style:text-properties officeooo:rsid="000de248"/>
    </style:style>
    <style:style style:name="T3" style:family="text">
      <style:text-properties officeooo:rsid="00125055"/>
    </style:style>
    <style:style style:name="T4" style:family="text">
      <style:text-properties officeooo:rsid="0014fe50"/>
    </style:style>
    <style:style style:name="T5" style:family="text">
      <style:text-properties officeooo:rsid="00184102"/>
    </style:style>
    <style:style style:name="T6" style:family="text">
      <style:text-properties style:font-name="Nimbus Roman No9 L" fo:font-size="12pt" fo:font-style="normal" fo:font-weight="normal" officeooo:rsid="00125055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0326754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036846e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style:font-name="Nimbus Roman No9 L" fo:font-size="12pt" officeooo:rsid="00184102" style:font-name-asian="Arial" style:font-size-asian="12pt" style:font-name-complex="Arial" style:font-size-complex="12pt"/>
    </style:style>
    <style:style style:name="T10" style:family="text">
      <style:text-properties style:font-name="Nimbus Roman No9 L" fo:font-size="12pt" officeooo:rsid="0021cc3c" style:font-name-asian="Arial" style:font-size-asian="12pt" style:font-name-complex="Arial" style:font-size-complex="12pt"/>
    </style:style>
    <style:style style:name="T11" style:family="text">
      <style:text-properties style:font-name="Nimbus Roman No9 L" fo:font-size="12pt" officeooo:rsid="00184102" fo:background-color="transparent" loext:char-shading-value="0" style:font-name-asian="Arial" style:font-size-asian="12pt" style:font-name-complex="Arial" style:font-size-complex="12pt"/>
    </style:style>
    <style:style style:name="T12" style:family="text">
      <style:text-properties style:font-name="Nimbus Roman No9 L" fo:font-size="12pt" officeooo:rsid="00125055" fo:background-color="transparent" loext:char-shading-value="0" style:font-name-asian="Arial" style:font-size-asian="12pt" style:font-name-complex="Arial" style:font-size-complex="12pt"/>
    </style:style>
    <style:style style:name="T13" style:family="text">
      <style:text-properties style:font-name="Nimbus Roman No9 L" fo:font-size="12pt" officeooo:rsid="002636ec" fo:background-color="transparent" loext:char-shading-value="0" style:font-name-asian="Arial" style:font-size-asian="12pt" style:font-name-complex="Arial" style:font-size-complex="12pt"/>
    </style:style>
    <style:style style:name="T14" style:family="text">
      <style:text-properties style:font-name="Nimbus Roman No9 L" fo:font-size="12pt" officeooo:rsid="000b2708" fo:background-color="transparent" loext:char-shading-value="0" style:font-name-asian="Arial" style:font-size-asian="12pt" style:font-name-complex="Arial" style:font-size-complex="12pt"/>
    </style:style>
    <style:style style:name="T15" style:family="text">
      <style:text-properties style:font-name="Nimbus Roman No9 L" fo:font-size="12pt" officeooo:rsid="00326754" fo:background-color="transparent" loext:char-shading-value="0" style:font-name-asian="Arial" style:font-size-asian="12pt" style:font-name-complex="Arial" style:font-size-complex="12pt"/>
    </style:style>
    <style:style style:name="T16" style:family="text">
      <style:text-properties style:font-name="Nimbus Roman No9 L" fo:font-size="12pt" officeooo:rsid="0034fcd9" fo:background-color="transparent" loext:char-shading-value="0" style:font-name-asian="Arial" style:font-size-asian="12pt" style:font-name-complex="Arial" style:font-size-complex="12pt"/>
    </style:style>
    <style:style style:name="T17" style:family="text">
      <style:text-properties style:font-name="Nimbus Roman No9 L" fo:font-size="12pt" fo:font-weight="normal" officeooo:rsid="0032675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officeooo:rsid="00250764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14fe50" fo:background-color="transparent" loext:char-shading-value="0"/>
    </style:style>
    <style:style style:name="T21" style:family="text">
      <style:text-properties officeooo:rsid="000b2708" fo:background-color="transparent" loext:char-shading-value="0"/>
    </style:style>
    <style:style style:name="T22" style:family="text">
      <style:text-properties officeooo:rsid="00184102" fo:background-color="transparent" loext:char-shading-value="0"/>
    </style:style>
    <style:style style:name="T23" style:family="text">
      <style:text-properties officeooo:rsid="00326754" fo:background-color="transparent" loext:char-shading-value="0"/>
    </style:style>
    <style:style style:name="T24" style:family="text">
      <style:text-properties officeooo:rsid="00263a5b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326754" style:font-weight-asian="normal" style:font-weight-complex="normal"/>
    </style:style>
    <style:style style:name="T27" style:family="text">
      <style:text-properties fo:font-weight="normal" officeooo:rsid="0031ca3b" style:font-weight-asian="normal" style:font-weight-complex="normal"/>
    </style:style>
    <style:style style:name="T28" style:family="text">
      <style:text-properties fo:font-weight="normal" officeooo:rsid="0020dfcc" style:font-weight-asian="normal" style:font-weight-complex="normal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2402fc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326754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347ace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34" style:family="text">
      <style:text-properties fo:font-style="normal" fo:font-weight="normal" officeooo:rsid="00347ace" style:font-name-asian="Arial" style:font-style-asian="normal" style:font-weight-asian="normal" style:font-name-complex="Arial" style:font-style-complex="normal" style:font-weight-complex="normal"/>
    </style:style>
    <style:style style:name="T35" style:family="text">
      <style:text-properties fo:font-style="normal" fo:font-weight="normal" officeooo:rsid="002402fc" style:font-name-asian="Arial" style:font-style-asian="normal" style:font-weight-asian="normal" style:font-name-complex="Arial" style:font-style-complex="normal" style:font-weight-complex="normal"/>
    </style:style>
    <style:style style:name="T36" style:family="text">
      <style:text-properties fo:font-style="normal" fo:font-weight="normal" officeooo:rsid="00326754" style:font-name-asian="Arial" style:font-style-asian="normal" style:font-weight-asian="normal" style:font-name-complex="Arial" style:font-style-complex="normal" style:font-weight-complex="normal"/>
    </style:style>
    <style:style style:name="T37" style:family="text">
      <style:text-properties officeooo:rsid="00326754"/>
    </style:style>
    <style:style style:name="T38" style:family="text">
      <style:text-properties officeooo:rsid="00347ace"/>
    </style:style>
    <style:style style:name="T39" style:family="text">
      <style:text-properties officeooo:rsid="003105cd"/>
    </style:style>
    <style:style style:name="T40" style:family="text">
      <style:text-properties officeooo:rsid="0034dc7a"/>
    </style:style>
    <style:style style:name="T41" style:family="text">
      <style:text-properties officeooo:rsid="0020dfcc"/>
    </style:style>
    <style:style style:name="T42" style:family="text">
      <style:text-properties officeooo:rsid="0031ca3b"/>
    </style:style>
    <style:style style:name="T43" style:family="text">
      <style:text-properties officeooo:rsid="00356fd4"/>
    </style:style>
    <style:style style:name="T44" style:family="text">
      <style:text-properties officeooo:rsid="0038a007"/>
    </style:style>
    <style:style style:name="T45" style:family="text">
      <style:text-properties officeooo:rsid="003994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5">REQUERIMENTO Nº 1.616</text:span>/201<text:span text:style-name="T18">6</text:span></text:p>
      <text:p text:style-name="P17"/>
      <text:p text:style-name="P19"><text:span text:style-name="T5">Requer Voto de Louvor</text:span> e <text:span text:style-name="T5">R</text:span>econhecimento <text:span text:style-name="T3">à servidora Maria Inez Medtler </text:span>pelos <text:span text:style-name="T24">24</text:span> anos de atividade<text:span text:style-name="T5">s</text:span> n<text:span text:style-name="T1">a Câmara Municipal de Novo Hamburgo.</text:span></text:p>
      <text:p text:style-name="P18"/>
      <text:p text:style-name="P10">O<text:span text:style-name="T44">s</text:span> Vereador<text:span text:style-name="T44">es</text:span> que est<text:span text:style-name="T18">e</text:span> subscreve<text:span text:style-name="T45">m</text:span>:</text:p>
      <text:p text:style-name="P14">Considerando <text:span text:style-name="T4">que, neste mês de dezembro, a servidora Maria Inez Medtler,</text:span><text:span text:style-name="T20"> pertencente ao corpo </text:span><text:span text:style-name="T21">efetivo da Câmara </text:span><text:span text:style-name="T22">M</text:span><text:span text:style-name="T21">unicipal de Novo Hamburgo </text:span><text:span text:style-name="T20">desde </text:span><text:span text:style-name="T23">maio</text:span><text:span text:style-name="T20"> <text:s/>de 19</text:span><text:span text:style-name="T23">92</text:span><text:span text:style-name="T20">, estará encerrando sua carreira no serviço público</text:span><text:span text:style-name="T19"> por motivo de merecida aposentadori</text:span>a;</text:p>
      <text:p text:style-name="P12">Considerando que a servidora atuou em diversos setores da Casa ao longo de sua trajetória profissional, desempenhando suas funções de <text:span text:style-name="T38">Copa e Cerimonial,</text:span> com dedicação e profissionalismo;</text:p>
      <text:p text:style-name="P13">Considerando que a referida servidora sempre desempenhou suas funções de forma muito digna e exemplar, atuando no <text:span text:style-name="T37">Setor de Copa e Cerimonial</text:span>, estando à disposição de todos que a procuravam, atendendo <text:span text:style-name="T38">sempre </text:span>com muita atenção e competência.</text:p>
      <text:p text:style-name="P15">Considerando, enfim, <text:span text:style-name="T2">todos estes anos de trabalho eficiente e competente prestados pela servidora Maria Inez Medtler, considero-a digna esta</text:span> homenagem.</text:p>
      <text:p text:style-name="P8">ISTO POSTO, </text:p>
      <text:p text:style-name="P9">REQUER<text:span text:style-name="T44">EM</text:span>:</text:p>
      <text:p text:style-name="P6"/>
      <text:p text:style-name="P20"><text:span text:style-name="T10">1. </text:span><text:span text:style-name="T9">Seja consignado em Ata </text:span><text:span text:style-name="T11">Voto de Louvor e Reconhecimento </text:span><text:span text:style-name="T12">à Servidora </text:span><text:span text:style-name="T6">Maria </text:span><text:span text:style-name="T7">In</text:span><text:span text:style-name="T8">ez</text:span><text:span text:style-name="T7"> Medtler</text:span><text:span text:style-name="T12"> </text:span><text:span text:style-name="T11">pelos </text:span><text:span text:style-name="T13">2</text:span><text:span text:style-name="T15">4</text:span><text:span text:style-name="T11"> anos de atividades n</text:span><text:span text:style-name="T14">a Câmara Municipal de Novo Hamburgo; </text:span><text:span text:style-name="T16">e</text:span></text:p>
      <text:list xml:id="list4917178278514898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4"/>
                          <text:p text:style-name="P25">2. Seja oficiado à <text:span text:style-name="T38">s</text:span>ervidora, com as congratulações em nome desta Casa Legislativa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27"><text:span text:style-name="T33">Novo Hamburgo, </text:span><text:span text:style-name="T34">13</text:span><text:span text:style-name="T35"> de </text:span><text:span text:style-name="T34">d</text:span><text:span text:style-name="T36">ezembro </text:span><text:span text:style-name="T33"><text:s/>de 201</text:span><text:span text:style-name="T35">6</text:span><text:span text:style-name="T33">.</text:span></text:p>
      <text:p text:style-name="P27"/>
      <text:p text:style-name="P27"/>
      <text:p text:style-name="P27"><text:span text:style-name="T40">C</text:span>ÂMARA MUNICIPAL DE NOVO HAMBURGO</text:p>
      <text:p text:style-name="P28"><text:span text:style-name="T41">Vereador Naasom Luciano<text:tab/><text:tab/><text:tab/></text:span>Vereador <text:span text:style-name="T41">Antonio Lucas </text:span></text:p>
      <text:p text:style-name="P28"><text:soft-page-break/>Vereador<text:span text:style-name="T42"> Cristiano Coller<text:tab/> <text:s text:c="23"/>Vereador Jorge Tatsch</text:span></text:p>
      <text:p text:style-name="P28">Vereador<text:span text:style-name="T42"> <text:s/>Enio Brizola</text:span><text:tab/><text:tab/><text:tab/><text:span text:style-name="T42"> </text:span>Vereador<text:span text:style-name="T43">a</text:span> <text:span text:style-name="T43">Patrícia Beck</text:span></text:p>
      <text:p text:style-name="P28">Vereador <text:span text:style-name="T43">Fufa Azevedo</text:span><text:tab/><text:tab/><text:tab/><text:span text:style-name="T42"> </text:span>Vereador <text:span text:style-name="T43">Raul Cassel</text:span></text:p>
      <text:p text:style-name="P28">Vereador<text:span text:style-name="T42"> Gerson Peteffi <text:s text:c="17"/></text:span><text:tab/><text:tab/>Vereador <text:span text:style-name="T41">Roger Corrêa</text:span></text:p>
      <text:p text:style-name="P28">Vereador <text:span text:style-name="T43">Inspetor Luz <text:s text:c="4"/><text:tab/><text:tab/><text:tab/>Vereador Sergio Hanich</text:span></text:p>
      <text:p text:style-name="P29"><text:span text:style-name="Strong_20_Emphasis"><text:span text:style-name="T25">Vereador </text:span></text:span><text:span text:style-name="Strong_20_Emphasis"><text:span text:style-name="T27">Issur Koch</text:span></text:span><text:span text:style-name="Strong_20_Emphasis"><text:span text:style-name="T28"><text:tab/><text:tab/><text:tab/> <text:s text:c="10"/>Vereador Vilmar Heming</text:span></text:span></text:p>
      <text:p text:style-name="P26"><text:span text:style-name="Strong_20_Emphasis"><text:span text:style-name="T17"/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Obs.: Redação conforme original do autor.</text:p>
      <text:p text:style-name="P22">/<text:span text:style-name="T39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47a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347ace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2-14T15:40:25.159722931</dc:date>
    <meta:print-date>2016-06-15T14:56:32.973095132</meta:print-date>
    <dc:language>pt-BR</dc:language>
    <meta:editing-cycles>81</meta:editing-cycles>
    <meta:editing-duration>PT7H33M20S</meta:editing-duration>
    <meta:document-statistic meta:table-count="0" meta:image-count="1" meta:object-count="0" meta:page-count="2" meta:paragraph-count="28" meta:word-count="323" meta:character-count="2166" meta:non-whitespace-character-count="179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