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13f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1113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1405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10" style:family="paragraph" style:parent-style-name="Standard">
      <style:paragraph-properties fo:margin-left="2.977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1405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296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47cb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1a4801" style:font-weight-asian="normal" style:font-weight-complex="normal"/>
    </style:style>
    <style:style style:name="T5" style:family="text">
      <style:text-properties fo:font-weight="normal" officeooo:rsid="001c5cf1" style:font-weight-asian="normal" style:font-weight-complex="normal"/>
    </style:style>
    <style:style style:name="T6" style:family="text">
      <style:text-properties fo:font-weight="normal" officeooo:rsid="003d3f9f" style:font-weight-asian="normal" style:font-weight-complex="normal"/>
    </style:style>
    <style:style style:name="T7" style:family="text">
      <style:text-properties fo:font-weight="normal" officeooo:rsid="003e2161" style:font-weight-asian="normal" style:font-weight-complex="normal"/>
    </style:style>
    <style:style style:name="T8" style:family="text">
      <style:text-properties fo:font-weight="normal" officeooo:rsid="00414052" style:font-weight-asian="normal" style:font-weight-complex="normal"/>
    </style:style>
    <style:style style:name="T9" style:family="text">
      <style:text-properties fo:font-weight="normal" officeooo:rsid="00411135" style:font-weight-asian="normal" style:font-weight-complex="normal"/>
    </style:style>
    <style:style style:name="T10" style:family="text">
      <style:text-properties fo:font-weight="normal" officeooo:rsid="00447cb5" style:font-weight-asian="normal" style:font-weight-complex="normal"/>
    </style:style>
    <style:style style:name="T11" style:family="text">
      <style:text-properties officeooo:rsid="000f2275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f2275" style:font-size-asian="12pt" style:font-size-complex="12pt"/>
    </style:style>
    <style:style style:name="T14" style:family="text">
      <style:text-properties officeooo:rsid="001c5cf1"/>
    </style:style>
    <style:style style:name="T15" style:family="text">
      <style:text-properties officeooo:rsid="0026f230" style:font-size-asian="12pt"/>
    </style:style>
    <style:style style:name="T16" style:family="text">
      <style:text-properties officeooo:rsid="002a2f6d" style:font-size-asian="12pt"/>
    </style:style>
    <style:style style:name="T17" style:family="text">
      <style:text-properties officeooo:rsid="002de93c" style:font-size-asian="12pt"/>
    </style:style>
    <style:style style:name="T18" style:family="text">
      <style:text-properties officeooo:rsid="0030d5a2" style:font-size-asian="12pt"/>
    </style:style>
    <style:style style:name="T19" style:family="text">
      <style:text-properties officeooo:rsid="0032254b" style:font-size-asian="12pt"/>
    </style:style>
    <style:style style:name="T20" style:family="text">
      <style:text-properties officeooo:rsid="00334cd1" style:font-size-asian="12pt"/>
    </style:style>
    <style:style style:name="T21" style:family="text">
      <style:text-properties officeooo:rsid="00354eca" style:font-size-asian="12pt"/>
    </style:style>
    <style:style style:name="T22" style:family="text">
      <style:text-properties officeooo:rsid="003845b9" style:font-size-asian="12pt"/>
    </style:style>
    <style:style style:name="T23" style:family="text">
      <style:text-properties officeooo:rsid="003e2161" style:font-size-asian="12pt"/>
    </style:style>
    <style:style style:name="T24" style:family="text">
      <style:text-properties officeooo:rsid="00411135" style:font-size-asian="12pt"/>
    </style:style>
    <style:style style:name="T25" style:family="text">
      <style:text-properties officeooo:rsid="00447cb5" style:font-size-asian="12pt"/>
    </style:style>
    <style:style style:name="T26" style:family="text">
      <style:text-properties officeooo:rsid="002a7dc7"/>
    </style:style>
    <style:style style:name="T27" style:family="text">
      <style:text-properties officeooo:rsid="003845b9"/>
    </style:style>
    <style:style style:name="T28" style:family="text">
      <style:text-properties officeooo:rsid="003a9452"/>
    </style:style>
    <style:style style:name="T29" style:family="text">
      <style:text-properties style:use-window-font-color="true" fo:language="pt" fo:country="BR" officeooo:rsid="00411135" style:font-name-asian="Times New Roman" style:font-size-asian="12pt" style:language-asian="pt" style:country-asian="BR" style:font-name-complex="Arial" style:language-complex="pt" style:country-complex="BR"/>
    </style:style>
    <style:style style:name="T30" style:family="text">
      <style:text-properties officeooo:rsid="00414052"/>
    </style:style>
    <style:style style:name="T31" style:family="text">
      <style:text-properties officeooo:rsid="00428860"/>
    </style:style>
    <style:style style:name="T32" style:family="text">
      <style:text-properties officeooo:rsid="00447c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N<text:span text:style-name="T11">º 1.617</text:span>/201<text:span text:style-name="T14">6</text:span></text:p>
      <text:p text:style-name="P5">Requer<text:span text:style-name="T11"> </text:span>Voto de Congratulações<text:span text:style-name="T18"> </text:span><text:span text:style-name="T22">à </text:span><text:span text:style-name="T24">EMEF Marcos Moog pela criação da Horta Comunitária</text:span><text:span text:style-name="T21">.</text:span></text:p>
      <text:p text:style-name="P6">O Vereador que este subscreve<text:span text:style-name="T11">:</text:span></text:p>
      <text:p text:style-name="P7">Consideran<text:span text:style-name="T14">d</text:span>o <text:span text:style-name="T23">o mérito de todos que mant</text:span><text:span text:style-name="T25">ê</text:span><text:span text:style-name="T23">m a </text:span><text:span text:style-name="T24">EMEF Marcos Moog</text:span><text:span text:style-name="T23">, que presta seus serviços na área de educação com muita qualidade</text:span><text:span text:style-name="T19">;</text:span></text:p>
      <text:p text:style-name="P9"><text:span text:style-name="T2">Considerand</text:span><text:span text:style-name="T3">o </text:span><text:span text:style-name="T8">o importante trabalho que essa unidade de ensino fundamental vem desenvolvendo na área de preservação ambiental com seus alunos, que recentemente criam a sua Horta Comunitária, uma maneira de incentivar a todos </text:span><text:span text:style-name="T10">a</text:span><text:span text:style-name="T8"> cuida</text:span><text:span text:style-name="T10">rem do</text:span><text:span text:style-name="T8"> meio ambiente;</text:span></text:p>
      <text:p text:style-name="P8">Considerando, enfim, <text:span text:style-name="T28">a grande importância </text:span><text:span text:style-name="T20">d</text:span><text:span text:style-name="T22">a </text:span><text:span text:style-name="T29">EMEF Marcos Moog</text:span><text:span text:style-name="T21">,</text:span><text:span text:style-name="T17"> </text:span><text:span text:style-name="T16">é que </text:span><text:span text:style-name="T25">a </text:span><text:span text:style-name="T16">consideramos</text:span><text:span text:style-name="T15"> </text:span>merecedor<text:span text:style-name="T32">a</text:span> desta homenagem.</text:p>
      <text:p text:style-name="P6">ISSO POSTO,</text:p>
      <text:p text:style-name="P6">REQUER:</text:p>
      <text:p text:style-name="P13">1. Seja consignado em Ata Voto de Congratulações <text:span text:style-name="T32">à</text:span><text:span text:style-name="T22"> </text:span><text:span text:style-name="T24">EMEF Marcos Moog</text:span>; e</text:p>
      <text:p text:style-name="P10">2. Seja oficiad<text:span text:style-name="T32">o à homenageada</text:span>, com as congratulações em nome desta Casa Legislativa.</text:p>
      <text:p text:style-name="P6"/>
      <text:p text:style-name="P6">Novo Hamburgo, <text:span text:style-name="T30">13 de dezembro</text:span> de 201<text:span text:style-name="T14">6</text:span>.</text:p>
      <text:p text:style-name="P14"><text:s text:c="118"/>Vereador Raul Cassel <text:tab/><text:tab/><text:tab/><text:tab/><text:tab/></text:p>
      <text:p text:style-name="P12"/>
      <text:p text:style-name="P12"/>
      <text:p text:style-name="P12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3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47cb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3T12:08:05.595309165</dc:date>
    <meta:printed-by>Maria Gerhard</meta:printed-by>
    <meta:print-date>2015-10-16T12:37:58</meta:print-date>
    <dc:language>pt-BR</dc:language>
    <meta:editing-cycles>106</meta:editing-cycles>
    <meta:editing-duration>PT7H33M52S</meta:editing-duration>
    <meta:document-statistic meta:table-count="0" meta:image-count="1" meta:object-count="0" meta:page-count="1" meta:paragraph-count="20" meta:word-count="211" meta:character-count="1416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