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a69f9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ad9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ad9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font-size="12pt" officeooo:paragraph-rsid="00082bec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69f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82be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a69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a6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a1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ad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f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" fo:language="pt" fo:country="BR" fo:font-weight="normal" officeooo:rsid="004bf6c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Nimbus Roman No9 L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Nimbus Roman No9 L" fo:language="pt" fo:country="BR" fo:font-weight="normal" officeooo:rsid="005a69f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082bec"/>
    </style:style>
    <style:style style:name="T17" style:family="text">
      <style:text-properties officeooo:rsid="000d3fe4"/>
    </style:style>
    <style:style style:name="T18" style:family="text">
      <style:text-properties officeooo:rsid="00102897"/>
    </style:style>
    <style:style style:name="T19" style:family="text">
      <style:text-properties officeooo:rsid="00120374"/>
    </style:style>
    <style:style style:name="T20" style:family="text">
      <style:text-properties officeooo:rsid="0045eb68"/>
    </style:style>
    <style:style style:name="T21" style:family="text">
      <style:text-properties officeooo:rsid="004bf6ce"/>
    </style:style>
    <style:style style:name="T22" style:family="text">
      <style:text-properties officeooo:rsid="00510946"/>
    </style:style>
    <style:style style:name="T23" style:family="text">
      <style:text-properties officeooo:rsid="0052cb2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5f2a52" style:font-size-asian="12pt" style:font-size-complex="12pt"/>
    </style:style>
    <style:style style:name="T27" style:family="text">
      <style:text-properties officeooo:rsid="005da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7">º 1.618/</text:span>201<text:span text:style-name="T22">6</text:span></text:p>
      <text:p text:style-name="P17"><text:span text:style-name="T5">Requer a concessão de medalha do “Mérito Esportivo de Novo Hamburgo” </text:span><text:span text:style-name="T6">aos atletas da </text:span><text:span text:style-name="T24">Equipe de Punhobol Masculino da Sociedade Ginástica, campeã do Sul-Americano de Clubes Sub-16.</text:span></text:p>
      <text:p text:style-name="P9">O Vereador que este subscreve:</text:p>
      <text:p text:style-name="P12"><text:span text:style-name="T5">Considerando q</text:span><text:span text:style-name="T9">ue</text:span><text:span text:style-name="T5"> </text:span><text:span text:style-name="T6">a </text:span><text:span text:style-name="T5">Equipe de Punhobol Masculino da Sociedade Ginástica </text:span><text:span text:style-name="T6">fic</text:span><text:span text:style-name="T8">ou campeã</text:span><text:span text:style-name="T5"> do Sul-Americano de Clubes Sub-16 </text:span><text:span text:style-name="T6">em 2016, com os atletas: </text:span><text:span text:style-name="T25">Arthur Holz, Bruno Arnold, Davi Blos Jung, Eduardo de Abreu Kunrath, Eduardo Matheus Schuster Hammes, Lucas Samuel Bauer, Mateus Blos Jung, Marco Antônio S. da Silveira </text:span><text:span text:style-name="T26">e</text:span><text:span text:style-name="T25"> Vitor Augusto Bauer.</text:span></text:p>
      <text:p text:style-name="P18"><text:span text:style-name="T5"><text:tab/><text:tab/>Considerando que tal conquista atinge o objetivo que prescreve o Decreto Legislativo nº 007/13L/2004, alterado pelo Decreto Legislativo 010/13L/2004, que é o </text:span><text:span text:style-name="T7">de</text:span><text:span text:style-name="T5"> premiar atletas que conquistem títulos de relevância.</text:span></text:p>
      <text:p text:style-name="P10"/>
      <text:p text:style-name="P10">ISSO POSTO,</text:p>
      <text:p text:style-name="P11">REQUER:</text:p>
      <text:p text:style-name="P11"/>
      <text:p text:style-name="P16"><text:span text:style-name="T11">1. </text:span><text:span text:style-name="T10">Seja</text:span><text:span text:style-name="T15">m</text:span><text:span text:style-name="T10"> </text:span><text:span text:style-name="T12">o</text:span><text:span text:style-name="T15">s</text:span><text:span text:style-name="T10"> atleta</text:span><text:span text:style-name="T15">s</text:span><text:span text:style-name="T10"> mencionad</text:span><text:span text:style-name="T12">o</text:span><text:span text:style-name="T15">s</text:span><text:span text:style-name="T10"> agraciad</text:span><text:span text:style-name="T12">o</text:span><text:span text:style-name="T15">s</text:span><text:span text:style-name="T10">, em </text:span><text:span text:style-name="T11">S</text:span><text:span text:style-name="T13">essão </text:span><text:span text:style-name="T11">S</text:span><text:span text:style-name="T13">olene </text:span><text:span text:style-name="T14">a ser agendada</text:span><text:span text:style-name="T10">, com a medalha do “Mérito Esportivo de Novo Hamburgo” por sua conquista; </text:span><text:span text:style-name="T11">e </text:span></text:p>
      <text:p text:style-name="P15"><text:span text:style-name="T16">2. </text:span>Seja oficiad<text:span text:style-name="T20">o</text:span> <text:span text:style-name="T21">aos</text:span> <text:span text:style-name="T23">homenageados</text:span>, com as congratulações <text:span text:style-name="T18">em nome </text:span>desta Casa Legislativa.</text:p>
      <text:p text:style-name="P13"><text:span text:style-name="T3">Novo Hamburgo, </text:span><text:span text:style-name="T4">13 de dezembro de 2016</text:span><text:span text:style-name="T3">.</text:span><text:span text:style-name="T2"> </text:span></text:p>
      <text:p text:style-name="P14">Vereador Raul Cassel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riginal do autor.</text:p>
      <text:p text:style-name="P7">/<text:span text:style-name="T2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4T10:28:27.748180511</dc:date>
    <meta:printed-by>Maria Gerhard</meta:printed-by>
    <meta:print-date>2015-06-02T15:10:34</meta:print-date>
    <dc:language>pt-BR</dc:language>
    <meta:editing-cycles>123</meta:editing-cycles>
    <meta:editing-duration>PT8H27M12S</meta:editing-duration>
    <meta:document-statistic meta:table-count="0" meta:image-count="1" meta:object-count="0" meta:page-count="1" meta:paragraph-count="19" meta:word-count="243" meta:character-count="1532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