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ccce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db0c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ccec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ccce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4a3dd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4914"/>
    </style:style>
    <style:style style:name="T16" style:family="text">
      <style:text-properties officeooo:rsid="009986fe"/>
    </style:style>
    <style:style style:name="T17" style:family="text">
      <style:text-properties officeooo:rsid="009cccec"/>
    </style:style>
    <style:style style:name="T18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9" style:family="text">
      <style:text-properties officeooo:rsid="009db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4.350</text:span><text:span text:style-name="T5">/</text:span><text:span text:style-name="T7">2016</text:span></text:p>
      <text:p text:style-name="P20">Solicita conserto de buracos e irregularidades <text:span text:style-name="T19">n</text:span>a Rua Vereador Werno Kneip, em frente ao nº 35, no Bairro Jardim Mauá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 de buracos <text:span text:style-name="T17">n</text:span><text:span text:style-name="T12">a Rua Vereador Werno Kneip</text:span><text:span text:style-name="T10">, </text:span><text:span text:style-name="T12">em frente ao nº 35, </text:span><text:span text:style-name="T11">no Bairro </text:span><text:span text:style-name="T13">Jardim Mauá</text:span>, uma vez que a pavimentação encontra-se em péssimo estado de conservação, apresentando uma série de irregularidades e buracos que dificultam o trânsito de veículos nessa via pública.</text:p>
      <text:p text:style-name="P19"><text:span text:style-name="T18">Diante do acima exposto e sabedores da atenção de Vossa Excelência aos reais anseios da comunidade, contamos com seu apoio no atendimento deste pedido.</text:span></text:p>
      <text:p text:style-name="P12">Novo Hamburgo, <text:span text:style-name="T16">13 de dezembro de 2016.</text:span></text:p>
      <text:list xml:id="list7333105913793879271" text:style-name="L1">
        <text:list-header>
          <text:p text:style-name="P16"/>
        </text:list-header>
      </text:list>
      <text:p text:style-name="P9"/>
      <text:p text:style-name="P10"/>
      <text:p text:style-name="P10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1" meta:character-count="1296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