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a50b8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a50b8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a50b8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a3dd" style:font-size-asian="10.5pt"/>
    </style:style>
    <style:style style:name="T14" style:family="text">
      <style:text-properties officeooo:rsid="009a50b8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c4914"/>
    </style:style>
    <style:style style:name="T17" style:family="text">
      <style:text-properties officeooo:rsid="009986fe"/>
    </style:style>
    <style:style style:name="T18" style:family="text">
      <style:text-properties officeooo:rsid="009a50b8"/>
    </style:style>
    <style:style style:name="T19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0" style:family="text">
      <style:text-properties officeooo:rsid="009c4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8">4.351</text:span><text:span text:style-name="T5">/</text:span><text:span text:style-name="T7">2016</text:span></text:p>
      <text:p text:style-name="P17">Solicita conserto de buracos e irregularidades <text:span text:style-name="T20">n</text:span>a Av<text:span text:style-name="T18">enida</text:span> Victor Hugo Kunz, em frente ao nº 2.057, no Bairro Ideal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de conserto de buracos<text:span text:style-name="T12"> </text:span><text:span text:style-name="T14">n</text:span><text:span text:style-name="T12">a Av</text:span><text:span text:style-name="T14">enida</text:span><text:span text:style-name="T12"> Victor Hugo Kunz</text:span><text:span text:style-name="T10">, </text:span><text:span text:style-name="T12">em frente ao nº 2057, </text:span><text:span text:style-name="T11">no Bairro </text:span><text:span text:style-name="T13">Ideal</text:span>, uma vez que a pavimentação encontra-se em péssimo estado de conservação, apresentando uma série de irregularidades e buracos que dificultam o trânsito de veículos nessa via pública.</text:p>
      <text:p text:style-name="P19"><text:span text:style-name="T19">Diante do acima exposto e sabedores da atenção de Vossa Excelência aos reais anseios da comunidade, contamos com seu apoio no atendimento deste pedido.</text:span></text:p>
      <text:p text:style-name="P12">Novo Hamburgo, <text:span text:style-name="T17">13 de dezembro de 2016.</text:span></text:p>
      <text:list xml:id="list245801196730431892" text:style-name="L1">
        <text:list-header>
          <text:p text:style-name="P15"/>
        </text:list-header>
      </text:list>
      <text:p text:style-name="P9"/>
      <text:p text:style-name="P10"/>
      <text:p text:style-name="P10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289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