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8c4914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847ed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847ed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94475d" style:font-size-asian="10.5pt"/>
    </style:style>
    <style:style style:name="T12" style:family="text">
      <style:text-properties officeooo:rsid="009847ed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34255"/>
    </style:style>
    <style:style style:name="T16" style:family="text">
      <style:text-properties officeooo:rsid="0094475d"/>
    </style:style>
    <style:style style:name="T17" style:family="text">
      <style:text-properties officeooo:rsid="009847ed"/>
    </style:style>
    <style:style style:name="T18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</text:span><text:span text:style-name="T5">O </text:span><text:span text:style-name="T6">DE PROVIDÊNCIAS </text:span><text:span text:style-name="T5">Nº </text:span><text:span text:style-name="T8">4.353</text:span><text:span text:style-name="T5">/</text:span><text:span text:style-name="T7">2016</text:span></text:p>
      <text:p text:style-name="P15">Solicita conserto de buracos e irregularidades no entroncamento da <text:span text:style-name="T17">Avenida</text:span> Primeiro de Março <text:span text:style-name="T17">com a</text:span> <text:span text:style-name="T17">Rua </text:span>Cinco de Abril, no <text:span text:style-name="T16">Bairro </text:span>Rio Branco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conserto de buracos<text:span text:style-name="T14"> </text:span><text:span text:style-name="T10">no entroncamento da </text:span><text:span text:style-name="T12">Avenida</text:span><text:span text:style-name="T10"> Primeiro de Março </text:span><text:span text:style-name="T12">com a Rua</text:span><text:span text:style-name="T10"> Cinco de Abril, no </text:span><text:span text:style-name="T11">Bairro </text:span><text:span text:style-name="T10">Rio Branco</text:span>, uma vez que a pavimentação encontra-se em péssimo estado de conservação, apresentando uma série de irregularidades e buracos que dificultam o trânsito de veículos nessa via pública.</text:p>
      <text:p text:style-name="P20"><text:span text:style-name="T18">Diante do acima exposto e sabedores da atenção de Vossa Excelência aos reais anseios da comunidade, contamos com seu apoio no atendimento deste pedido.</text:span></text:p>
      <text:p text:style-name="P12">Novo Hamburgo, <text:span text:style-name="T15">13 de dezembro de 2016.</text:span></text:p>
      <text:list xml:id="list4600938677513055957" text:style-name="L1">
        <text:list-header>
          <text:p text:style-name="P18"/>
        </text:list-header>
      </text:list>
      <text:p text:style-name="P9"/>
      <text:p text:style-name="P10"/>
      <text:p text:style-name="P10"/>
      <text:p text:style-name="P10">Vereador <text:span text:style-name="T13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7" meta:character-count="1340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P%202016/Pedidos%20de%20Providencias%20-%202015/.broffice.org/3/user/template/modelo-2012.ott" meta:date="2014-03-06T13:16:53"/>
  </office:meta>
</office:document-meta>
</file>